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in de Meidoornstraat en Esweg te Eibergen, Meidoornstraat 13-77 Esweg 33, 33A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is een melding ontvangen waarvoor geen vergunningsplicht geldt voor de locatie Meidoornstraat 13-77 Esweg 33, 33A en 36. De melding is geregistreerd onder zaaknummer Z2025-000001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1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1</meta:user-defined>
    <meta:user-defined meta:name="DCTERMS.abstract">Betreft: Melding op locatie Meidoornstraat 13-77 Esweg 33, 33A en 36</meta:user-defined>
    <dc:language>nl</dc:language>
    <meta:user-defined meta:name="OVERHEIDop.locatietype/OVERHEIDop.gebiedsmarkering">Vlak</meta:user-defined>
    <meta:user-defined meta:name="DC.title">Melding verwijderen van asbest in de Meidoornstraat en Esweg te Eibergen, Meidoornstraat 13-77 Esweg 33, 33A en 36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40</meta:user-defined>
    <meta:user-defined meta:name="OVERHEIDop.GmbID/DC.identifier">gmb-2025-58140</meta:user-defined>
    <meta:user-defined meta:name="OVERHEIDop.versieInformatie"/>
  </office:meta>
</office:document-meta>
</file>