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an een incidentele festiviteit voor geluid bij Plus Luuk Tijs Toernooi op 22 juni 2025 bij Kon. Julianalaan 7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53065</text:p>
            <text:p text:style-name="common-al">
            <text:span text:style-name="nadrukvet">Ingekomen:</text:span> 06-02-2025</text:p>
            <text:p text:style-name="common-al">
            <text:span text:style-name="nadrukvet">Locatie:</text:span> Kon.Julianalaan 71, 7711KL Nieuwleusen</text:p>
            <text:p text:style-name="common-al">
            <text:span text:style-name="nadrukvet">Projectomschrijving:</text:span> melding van een incidentele festiviteit voor geluid bij Plus Luuk Tijs Toernooi op 22 juni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8133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13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13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53065</meta:user-defined>
    <meta:user-defined meta:name="DCTERMS.abstract">melding van een incidentele festiviteit voor geluid bij Plus Luuk Tijs Toernooi op 22 juni 2025</meta:user-defined>
    <dc:language>nl</dc:language>
    <meta:user-defined meta:name="OVERHEIDop.locatietype/OVERHEIDop.gebiedsmarkering">Punt</meta:user-defined>
    <meta:user-defined meta:name="DC.title">Melding van een incidentele festiviteit voor geluid bij Plus Luuk Tijs Toernooi op 22 juni 2025 bij Kon. Julianalaan 71 in Nieuwleus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58133</meta:user-defined>
    <meta:user-defined meta:name="OVERHEIDop.GmbID/DC.identifier">gmb-2025-58133</meta:user-defined>
    <meta:user-defined meta:name="OVERHEIDop.versieInformatie"/>
  </office:meta>
</office:document-meta>
</file>