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Klaverjassen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6 februari 2025 een aanvraag voor een evenementenvergunning ontvangen. De vergunning is aangevraagd voor 6 juli 2025 van 14.00 tot 18.00 uur om te Klaverjassen op Pl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813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3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3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Klaverjassen op het Plei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32</meta:user-defined>
    <meta:user-defined meta:name="OVERHEIDop.GmbID/DC.identifier">gmb-2025-58132</meta:user-defined>
    <meta:user-defined meta:name="OVERHEIDop.versieInformatie"/>
  </office:meta>
</office:document-meta>
</file>