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31*"/>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9*"/>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rel-column-width="32*"/>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39*"/>
    </style:style>
    <style:style style:family="table-column" style:parent-style-name="colspec" style:name="id1-3-2-5-3-1-4">
      <style:table-column-properties style:rel-column-width="7*"/>
    </style:style>
  </office:automatic-styles>
  <office:body>
    <office:text>
      <text:p text:style-name="new_page_staatscourant"/>
      <text:p text:style-name="single-kop-titel">Beleidsregels ontheffing parkeerschijfzones gemeente Waterland 2025</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gelet op artikel 4:81, eerste lid, van de Algemene wet bestuursrecht, en artikel 3, eerste lid onderdeel b, sub i van de Parkeerverordening Waterland 2017; </text:p>
            <text:p text:style-name="al"/>
            <text:p text:style-name="al">overwegende dat de gemeenteraad op 16 mei 2024 heeft ingestemd met de motie ‘Parkeerbeleid binnenstad Monnickendam’ (118-130) waarin het college wordt verzocht om over te gaan tot invoering van optie 2: een parkeerschijfzone in de binnenstad van Monnickendam,</text:p>
            <text:p text:style-name="al"/>
            <text:p text:style-name="al">overwegende dat het ten behoeve van de uitvoering van motie ‘Parkeerbeleid binnenstad Monnickendam’ (118-130) en het invoeren van een parkeerschijfzone in de binnenstad van Monnickendam, wenselijk is om te komen tot een wijziging van ‘Beleidsregels parkeerschijfzones Waterland 2017’,</text:p>
            <text:p text:style-name="al"/>
            <text:p text:style-name="al">
            <text:span text:style-name="nadrukvet">besluit</text:span>
          </text:p>
            <text:p text:style-name="al">vast te stellen de navolgende Beleidsregels ontheffing parkeerschijfzones gemeente Wat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it beleid is van toepassing op parkeren in een parkeerschijfzone op grond van artikel 3, eerste lid onderdeel b, sub i., van de Parkeerverordening Waterland 2017 in het gebied dat is aangewezen voor het parkeren met parkeerschijf in de gemeente Waterland.</text:p>
          </text:section>
          <text:section text:name="artikel_id1-3-2-2-2" text:style-name="artikel">
            <text:p text:style-name="artikel_kop_titel"><text:span text:style-name="artikel_kop_label">Artikel</text:span> <text:span text:style-name="artikel_kop_nr">2</text:span> Voorwaarden parkeerontheffing binnenstad Monnickendam </text:p>
            <text:list text:style-name="id1-3-2-2-2-2">
              <text:list-item text:style-override="id1-3-2-2-2-2">
                <text:number>1.</text:number>
                <text:p text:style-name="al">Een parkeerontheffing op grond van artikel 3, eerste lid onderdeel b, sub i, van de Parkeerverordening Waterland 2017 wordt slechts verleend aan:</text:p>
                <text:list text:style-name="id1-3-2-2-2-2-3">
                  <text:list-item text:style-override="id1-3-2-2-2-2-3-1">
                    <text:number>a.</text:number>
                    <text:p text:style-name="al">Inwoners geregistreerd op een woonadres binnen de parkeerschijfzone. Deze inwoners komen in aanmerking voor maximaal 2 parkeerontheffingen per adres. </text:p>
                  </text:list-item>
                  <text:list-item text:style-override="id1-3-2-2-2-2-3-2">
                    <text:number>b.</text:number>
                    <text:p text:style-name="al">Bedrijven geregistreerd op een bedrijfsadres binnen de parkeerschijfzone. Deze bedrijven komen in aanmerking voor maximaal 1 parkeerontheffing per 2 fulltime equivalent, uitsluitend bedoeld voor werknemers. </text:p>
                  </text:list-item>
                  <text:list-item text:style-override="id1-3-2-2-2-2-3-3">
                    <text:number>c.</text:number>
                    <text:p text:style-name="al">Parkeerontheffingen worden daarnaast verleend aan: </text:p>
                    <text:list text:style-name="id1-3-2-2-2-2-3-3-3">
                      <text:list-item text:style-override="id1-3-2-2-2-2-3-3-3-1">
                        <text:number>i.</text:number>
                        <text:p text:style-name="al">brandweer, politie, arts.</text:p>
                      </text:list-item>
                      <text:list-item text:style-override="id1-3-2-2-2-2-3-3-3-2">
                        <text:number>ii.</text:number>
                        <text:p text:style-name="al">onderwijsinstellingen, verloskundigen</text:p>
                      </text:list-item>
                      <text:list-item text:style-override="id1-3-2-2-2-2-3-3-3-3">
                        <text:number>iii.</text:number>
                        <text:p text:style-name="al">Mantelzorgers</text:p>
                      </text:list-item>
                      <text:list-item text:style-override="id1-3-2-2-2-2-3-3-3-4">
                        <text:number>iv.</text:number>
                        <text:p text:style-name="al">bedrijven die, in opdracht van de gemeente, werkzaamheden binnen de parkeerschijfzone moeten uitvoeren.</text:p>
                      </text:list-item>
                    </text:list>
                  </text:list-item>
                </text:list>
              </text:list-item>
              <text:list-item text:style-override="id1-3-2-2-2-3">
                <text:number>2.</text:number>
                <text:p text:style-name="al">Het aantal parkeerplaatsen op eigen terrein en het aantal reeds verleende parkeerontheffingen op het adres worden in mindering gebracht op het totaal aantal te verkrijgen parkeerontheffingen. </text:p>
              </text:list-item>
              <text:list-item text:style-override="id1-3-2-2-2-4">
                <text:number>3.</text:number>
                <text:p text:style-name="al">Onder een parkeerplaats op eigen terrein wordt verstaan:</text:p>
                <text:list text:style-name="id1-3-2-2-2-4-3">
                  <text:list-item text:style-override="id1-3-2-2-2-4-3-1">
                    <text:number>a.</text:number>
                    <text:p text:style-name="al">een op het woon- of bedrijfsperceel aanwezige vrije ruimte met de minimale lengte van 4,75 meter en minimale breedte van 2,30 meter en welke bedoeld is als parkeermogelijkheid;</text:p>
                  </text:list-item>
                  <text:list-item text:style-override="id1-3-2-2-2-4-3-2">
                    <text:number>b.</text:number>
                    <text:p text:style-name="al">een op het woon- of bedrijfsperceel aanwezige oprit of carport met de minimale lengte van 4,75 meter en minimale breedte van 2,30 meter.</text:p>
                  </text:list-item>
                </text:list>
              </text:list-item>
              <text:list-item text:style-override="id1-3-2-2-2-5">
                <text:number>4.</text:number>
                <text:p text:style-name="al">Onder een parkeerplaats op eigen terrein wordt <text:span text:style-name="nadrukondlijn">niet</text:span> verstaan:</text:p>
                <text:list text:style-name="id1-3-2-2-2-5-3">
                  <text:list-item text:style-override="id1-3-2-2-2-5-3-1">
                    <text:number>a.</text:number>
                    <text:p text:style-name="al">een op het woon- of bedrijfsperceel aanwezige garage.</text:p>
                  </text:list-item>
                  <text:list-item text:style-override="id1-3-2-2-2-5-3-2">
                    <text:number>b.</text:number>
                    <text:p text:style-name="al">een ‘losse garagebox’ welke niet met een woning- of bedrijfsfunctie verbonden is.</text:p>
                  </text:list-item>
                </text:list>
              </text:list-item>
              <text:list-item text:style-override="id1-3-2-2-2-6">
                <text:number>5.</text:number>
                <text:p text:style-name="al">Het college kent het navolgende aantal parkeerplaatsen toe aan het navolgende type parkeerplaats op eigen terrein:</text:p>
                <text:p><draw:frame draw:style-name="lidiv"><draw:text-box ofo:max-width="15.3cm" ofo:min-height="1cm" ofo:min-width="5cm"><text:section text:name="table_id1-3-2-2-2-6-3" text:style-name="table"><text:p text:style-name="table_top"/>
              <table:table table:style-name="tgroup">
                <table:table-column table:style-name="id1-3-2-2-2-6-3-1-1"/>
                <table:table-column table:style-name="id1-3-2-2-2-6-3-1-2"/>
                
                  <table:table-row table:style-name="row">
                    <table:table-cell table:style-name="cell_frame_all" table:number-rows-spanned="1" table:number-columns-spanned="1">
                      <text:p text:style-name="table_al">
                        <text:span text:style-name="nadrukvet">Type parkeerplaats op eigen terrein</text:span>
                      </text:p>
                    </table:table-cell>
                    <table:table-cell table:style-name="cell_frame_all" table:number-rows-spanned="1" table:number-columns-spanned="1">
                      <text:p text:style-name="table_al">
                        <text:span text:style-name="nadrukvet">Aantal parkeerplaatsen</text:span>
                      </text:p>
                    </table:table-cell>
                  </table:table-row>
                  <table:table-row table:style-name="row">
                    <table:table-cell table:style-name="cell_frame_all" table:number-rows-spanned="1" table:number-columns-spanned="1">
                      <text:p text:style-name="table_al">Oprit (minimaal 2,30 meter bre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rit breed (minimaal 4,60 meter bre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prit lang (minimaal 9,50 meter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igen terrein</text:p>
                    </table:table-cell>
                    <table:table-cell table:style-name="cell_frame_all" table:number-rows-spanned="1" table:number-columns-spanned="1">
                      <text:p text:style-name="table_al">Afhankelijk van de aanwezige ruimte</text:p>
                    </table:table-cell>
                  </table:table-row>
                
              </table:table>
            <text:p text:style-name="table_bottom"/></text:section></draw:text-box></draw:frame></text:p>
              </text:list-item>
              <text:list-item text:style-override="id1-3-2-2-2-7">
                <text:number>6.</text:number>
                <text:p text:style-name="al">De adressen waarvoor vanwege het aanwezig zijn van één of meerdere parkeerplaatsen op eigen terrein het recht op één of twee parkeerontheffing(en) voor de parkeerschijfzone van de binnenstad van Monnickendam (zoals in het aanwijzingsbesluit aangewezen) vervalt, zijn opgenomen in de bij dit besluit horende ‘adressenlijst parkeren op eigen terrein binnenstad Monnickendam’. </text:p>
              </text:list-item>
            </text:list>
          </text:section>
          <text:section text:name="artikel_id1-3-2-2-3" text:style-name="artikel">
            <text:p text:style-name="artikel_kop_titel"><text:span text:style-name="artikel_kop_label">Artikel</text:span> <text:span text:style-name="artikel_kop_nr">2a</text:span> Aanvullende voorwaarden parkeerontheffing mantelzorgers binnenstad Monnickendam</text:p>
            <text:p text:style-name="al">Een parkeerontheffing aan mantelzorgers als bedoeld in artikel 2, eerste lid, sub a, onder iii.(mantelzorgers) wordt verleend onder de volgende voorwaarden:</text:p>
            <text:list text:style-name="id1-3-2-2-3-3">
              <text:list-item text:style-override="id1-3-2-2-3-3-1">
                <text:number>a.</text:number>
                <text:p text:style-name="al">Per mantelzorgontvanger kan maximaal één parkeerontheffing worden verleend.</text:p>
              </text:list-item>
              <text:list-item text:style-override="id1-3-2-2-3-3-2">
                <text:number>b.</text:number>
                <text:p text:style-name="al">De mantelzorgontvanger moet woonachtig zijn in de parkeerschijfzone van de binnenstad van Monnickendam zoals door het aanwijzingsbesluit aangewezen. De mantelzorggever moet woonachtig zijn buiten de parkeerschijfzone van de binnenstad van Monnickendam</text:p>
              </text:list-item>
              <text:list-item text:style-override="id1-3-2-2-3-3-3">
                <text:number>c.</text:number>
                <text:p text:style-name="al">De mantelzorggever moet niet professioneel verbonden zijn aan de mantelzorgontvanger.</text:p>
              </text:list-item>
              <text:list-item text:style-override="id1-3-2-2-3-3-4">
                <text:number>d.</text:number>
                <text:p text:style-name="al">De mantelzorgontvanger is in het bezit van een mantelzorgverklaring, niet ouder dan 1 maand, die wordt afgegeven door een ter zake betreffende hulpverlenende instantie, hetgeen in elk geval kan zijn de huisarts van de mantelzorgontvanger.</text:p>
              </text:list-item>
              <text:list-item text:style-override="id1-3-2-2-3-3-5">
                <text:number>e.</text:number>
                <text:p text:style-name="al">Indien de mantelzorgontvanger niet over een geldige mantelzorgverklaring beschikt, komt de parkeerontheffing te vervallen.</text:p>
              </text:list-item>
            </text:list>
          </text:section>
          <text:section text:name="artikel_id1-3-2-2-4" text:style-name="artikel">
            <text:p text:style-name="artikel_kop_titel"><text:span text:style-name="artikel_kop_label">Artikel</text:span> <text:span text:style-name="artikel_kop_nr">3</text:span> Voorwaarden parkeerontheffing Broek in Waterland</text:p>
            <text:p text:style-name="al">Een parkeerontheffing op grond van artikel 3, eerste lid onderdeel b, sub i, van de Parkeerverordening Waterland 2017 wordt slechts verleend aan:</text:p>
            <text:list text:style-name="id1-3-2-2-4-3">
              <text:list-item text:style-override="id1-3-2-2-4-3-1">
                <text:number>a.</text:number>
                <text:p text:style-name="al">Bewoners wonend aan straten die zich binnen de parkeerschijfzone bevinden, alsmede bewoners van Burg. Paulplantsoen nr. 1 tot en met 5. Bewoners komen in aanmerking voor maximaal 2 ontheffingen.</text:p>
              </text:list-item>
              <text:list-item text:style-override="id1-3-2-2-4-3-2">
                <text:number>b.</text:number>
                <text:p text:style-name="al">Bedrijven die gevestigd zijn aan de straten binnen de parkeerschijfzone. Deze bedrijven komen in aanmerking voor maximaal 5 ontheffingen, uitsluitend bedoeld voor werknemers die niet woonachtig zijn in Broek in Waterland, of voor bedrijfswagens.</text:p>
              </text:list-item>
            </text:list>
          </text:section>
          <text:section text:name="artikel_id1-3-2-2-5" text:style-name="artikel">
            <text:p text:style-name="artikel_kop_titel"><text:span text:style-name="artikel_kop_label">Artikel</text:span> <text:span text:style-name="artikel_kop_nr">4</text:span> Aanvullende bewijslast</text:p>
            <text:p text:style-name="al">Bij het verstrekken van een parkeerontheffing kan van de aanvrager worden verlangd dat door middel van het toesturen van aanvullende bewijslast aangetoond wordt:</text:p>
            <text:list text:style-name="id1-3-2-2-5-3">
              <text:list-item text:style-override="id1-3-2-2-5-3-1">
                <text:number>1.</text:number>
                <text:p text:style-name="al">Tot de in artikel 2, artikel 2a en artikel 3 van deze beleidsregels genoemde doelgroep te behoren.</text:p>
              </text:list-item>
              <text:list-item text:style-override="id1-3-2-2-5-3-2">
                <text:number>2.</text:number>
                <text:p text:style-name="al">Niet over parkeergelegenheid op eigen terrein te beschikken, zoals in artikel 2 van deze beleidsregels uitgewerkt.</text:p>
              </text:list-item>
            </text:list>
          </text:section>
          <text:section text:name="artikel_id1-3-2-2-6" text:style-name="artikel">
            <text:p text:style-name="artikel_kop_titel"><text:span text:style-name="artikel_kop_label">Artikel</text:span> <text:span text:style-name="artikel_kop_nr">5</text:span> Intrekking oude regeling</text:p>
            <text:p text:style-name="al">De beleidsregels parkeerschijfzones Waterland 2017 worden ingetrokken.</text:p>
          </text:section>
          <text:section text:name="artikel_id1-3-2-2-7" text:style-name="artikel">
            <text:p text:style-name="artikel_kop_titel"><text:span text:style-name="artikel_kop_label">Artikel</text:span> <text:span text:style-name="artikel_kop_nr">6</text:span> Overgangsbepaling reeds verleende parkeerontheffingen parkeerschijfzone binnenstad Monnickendam</text:p>
            <text:list text:style-name="id1-3-2-2-7-2">
              <text:list-item text:style-override="id1-3-2-2-7-2-1">
                <text:number>a)</text:number>
                <text:p text:style-name="al">Voor houders van een ontheffing die op het moment van effectuering van de nieuwe parkeerschijfzone op straat (in de binnenstad van Monnickendam, zoals door het aanwijzingsbesluit aangewezen) beschikken over een parkeerontheffing voor ’t Prooyen voor <text:span text:style-name="nadrukondlijn">bepaalde tijd</text:span>:</text:p>
                <text:list text:style-name="id1-3-2-2-7-2-1-3">
                  <text:list-item text:style-override="id1-3-2-2-7-2-1-3-1">
                    <text:number>a.</text:number>
                    <text:p text:style-name="al">De betreffende ontheffing blijft geldig in de nieuwe parkeerschijfzone binnenstad Monnickendam, tot de einddatum die op de ontheffing is vermeld. Hierna komt de ontheffing automatisch te vervallen. </text:p>
                  </text:list-item>
                </text:list>
              </text:list-item>
              <text:list-item text:style-override="id1-3-2-2-7-2-2">
                <text:number>b)</text:number>
                <text:p text:style-name="al">Voor houders van een ontheffing die op het moment van effectuering van de nieuwe parkeerschijfzone op straat (in de binnenstad van Monnickendam, zoals door het aanwijzingsbesluit aangewezen) beschikken over een parkeerontheffing voor t‘ Prooyen voor <text:span text:style-name="nadrukondlijn">onbepaalde tijd</text:span>:</text:p>
                <text:list text:style-name="id1-3-2-2-7-2-2-3">
                  <text:list-item text:style-override="id1-3-2-2-7-2-2-3-1">
                    <text:number>a.</text:number>
                    <text:p text:style-name="al">De betreffende ontheffing vervalt per <text:span text:style-name="nadrukvet">31 december 2026</text:span>. Tot die tijd blijft de betreffende ontheffing geldig in de nieuwe parkeerschijfzone binnenstad Monnickendam.</text:p>
                  </text:list-item>
                </text:list>
              </text:list-item>
            </text:list>
          </text:section>
          <text:section text:name="artikel_id1-3-2-2-8" text:style-name="artikel">
            <text:p text:style-name="artikel_kop_titel"><text:span text:style-name="artikel_kop_label">Artikel</text:span> <text:span text:style-name="artikel_kop_nr">7</text:span> Inwerkingtreding</text:p>
            <text:p text:style-name="al">Deze beleidsregels treden in werking de dag na bekendmaking.</text:p>
          </text:section>
          <text:section text:name="artikel_id1-3-2-2-9" text:style-name="artikel">
            <text:p text:style-name="artikel_kop_titel"><text:span text:style-name="artikel_kop_label">Artikel</text:span> <text:span text:style-name="artikel_kop_nr">8</text:span> Citeertitel</text:p>
            <text:p text:style-name="al">Dit besluit wordt aangehaald als: Beleidsregels ontheffing parkeerschijfzones gemeente Waterland 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4 februari 2025</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p><text:span text:style-name="functie"/></text:p>
            <text:p><text:span text:style-name="functie">drs. M. van der Weele</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Beleidsregels ontheffing parkeerschijfzones gemeente Waterland 2025</text:p>
          <text:p text:style-name="al">
          <text:span text:style-name="nadrukvet">
            <text:span text:style-name="nadrukcur">Aanleiding / algemene toelichting</text:span>
          </text:span>
        </text:p>
          <text:p text:style-name="al">De parkeerdruk in de binnenstad van Monnickendam is hoog. Dit zorgt voor problemen op het vlak van bereikbaarheid, verkeersveiligheid en leefbaarheid. In de binnenstad van Monnickendam zijn parkeerplekken op eigen terrein. Deze parkeerplekken worden in de huidige situatie onvoldoende benut. Een deel van de inwoners heeft beschikking over parkeren op eigen terrein maar parkeert op de openbare parkeerplaatsen. Mede hierdoor is de druk op de openbare parkeerplaatsen hoog.</text:p>
          <text:p text:style-name="al"/>
          <text:p text:style-name="al">In het ‘parkeerbeleid binnenstad Monnickendam’ is benoemd dat het aantal parkeerplaatsen op eigen terrein in mindering gebracht kan worden op het maximaal aantal te verkrijgen parkeerontheffingen. Dit wordt ook wel ‘salderen’ genoemd. Doel van deze regeling is het beter benutten van de parkeerplaatsen op eigen terrein en daarmee het verlagen van de druk op openbare parkeerplaatsen.</text:p>
          <text:p text:style-name="al"/>
          <text:p text:style-name="al">Het uitgangspunt is dat de op het woonperceel aanwezige parkeerplaatsen zijn bedoeld voor het parkeren van personenauto’s van de bewoners van het betreffende perceel. Het uitgangspunt is dat bewoners gebruik maken van hun parkeergelegenheid op eigen terrein. De in het kaderstellend ‘parkeerbeleid binnenstad Monnickendam’ benoemde ‘salderingsregeling’ is in dit document verder uitgewerkt. In deze beleidsregels geeft het college aan wat het maximum aantal parkeerontheffingen is dat een doelgroep kan aanvragen, wat het wel en niet beschouwt als parkeerplaatsen op eigen terrein en op welke wijze hiermee bij de toekenning van een parkeerontheffing rekening wordt gehouden. Vanwege het diverse gebruik zijn inpandig en solitaire garages nu niet meegenomen. </text:p>
          <text:p text:style-name="al"/>
          <text:p text:style-name="al">
          <text:span text:style-name="nadrukvet">Overwegingen bij bepaling minimaal noodzakelijk maatvoering parkeren op eigen terrein </text:span>
        </text:p>
          <text:p text:style-name="al">Om de druk op openbare parkeerplaatsen te verlichten is het van belang dat parkeerplaatsen op eigen terrein beter benut worden. De ‘salderingsregeling’ voorziet hierin door het gebruik van de parkeerplaatsen op eigen terrein te stimuleren. Tegelijkertijd moet het gebruik van de parkeerplaatsen op eigen terrein wel redelijkerwijs mogelijk zijn. zijn Aan de hand van de volgende twee manieren is onderzoek gedaan naar de minimaal noodzakelijke maatvoering:</text:p>
          <text:list text:style-name="id1-3-2-4-11">
            <text:list-item text:style-override="id1-3-2-4-11-1">
              <text:number>1.</text:number>
              <text:p text:style-name="al">Het raadplegen van de Aanbevelingen voor verkeersvoorzieningen binnen de bebouwde kom (hierna: ASVV) uit 2021.</text:p>
            </text:list-item>
            <text:list-item text:style-override="id1-3-2-4-11-2">
              <text:number>2.</text:number>
              <text:p text:style-name="al">Het raadplegen van de top 10 meest verkochte auto’s in Nederland in 2023.</text:p>
            </text:list-item>
          </text:list>
          <text:p text:style-name="al">Zoals in ASVV uit 2021 aangegeven, valt 95% van de voertuigen binnen de lengtemaat van 4,88 meter en breedtemaat van 1,83 meter.</text:p>
          <text:p text:style-name="al"/>
          <text:p text:style-name="al">De top 10 meest verkochte auto’s in Nederland in 2023 (bron: <text:a xlink:href="https://www.auto.nl/blog/meestverkochte-autos" xlink:type="simple"><text:span text:style-name="nadrukondlijn">https://www.auto.nl/blog/meestverkochte-autos</text:span></text:a>) hebben de volgende maatvoering:</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Model personenauto</text:span>
                  </text:p>
                </table:table-cell>
                <table:table-cell table:style-name="cell_frame_all" table:number-rows-spanned="1" table:number-columns-spanned="1">
                  <text:p text:style-name="table_al">
                    <text:span text:style-name="nadrukvet">Lengte (in m)</text:span>
                  </text:p>
                </table:table-cell>
                <table:table-cell table:style-name="cell_frame_all" table:number-rows-spanned="1" table:number-columns-spanned="1">
                  <text:p text:style-name="table_al">
                    <text:span text:style-name="nadrukvet">Breedte (exclusief spiegels, in m)</text:span>
                  </text:p>
                </table:table-cell>
              </table:table-row>
              <table:table-row table:style-name="row">
                <table:table-cell table:style-name="cell_frame_all" table:number-rows-spanned="1" table:number-columns-spanned="1">
                  <text:p text:style-name="table_al">Tesla Model Y</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Kia Picanto</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Volvo XC40</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Kia Niro</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Volkswagen Polo</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Opel Corsa</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Lynk &amp; Co 01</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Toyota Yaris Cross</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Toyota Aygo X</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
                    <text:span text:style-name="nadrukvet">1,80</text:span>
                  </text:p>
                </table:table-cell>
              </table:table-row>
            </table:table>
            <text:p text:style-name="table_bottom"/>
          </text:section>
          <text:p text:style-name="al"/>
          <text:p text:style-name="al">Te zien is dat de gemiddelde lengte en gemiddelde breedte van de top 10 meest verkochte auto’s in Nederland in 2023, respectievelijk 4,19 meter (lengte) en 1,80 meter (breedte) bedragen. Er is minimaal 0,50 meter breedte nodig om een auto in en uit te kunnen stappen.</text:p>
          <text:p text:style-name="al"/>
          <text:p text:style-name="al">Gelet op de gemiddelde lengte en breedte van de meest verkochte auto’s in Nederland in 2023, gelet op het belang van het verlichten van de druk op de openbare parkeerplaatsen, gelet op het belang van het beter benutten van de parkeerplaatsen op eigen terrein, gelet op het feit dat er minimaal 0,50 meter breedte nodig is om in en uit te kunnen stappen, overweegt het college dat het gewenst is om af te wijken van het percentielvoertuig uit de ASVV van 2021, en dat de volgende maatvoering minimaal noodzakelijk is:</text:p>
          <text:list text:style-name="id1-3-2-4-21">
            <text:list-item text:style-override="id1-3-2-4-21-1">
              <text:number>1.</text:number>
              <text:p text:style-name="al">Bij een parkeerplek, oprit en carport op eigen terrein: minimaal een lengte van 4,75 meter en een breedte van 2,30 meter.</text:p>
            </text:list-item>
          </text:list>
          <text:p text:style-name="al">
          <text:span text:style-name="nadrukvet">Overwegingen bij overgangsregeling (artikel 6)</text:span>
        </text:p>
          <text:p text:style-name="al">Om de openbare parkeerplaatsen in de binnenstad van Monnickendam te ontlasten en het gebruik van de parkeerplaatsen op eigen terrein beter benutten, is het wenselijk dat de aanvraag van een parkeerontheffing getoetst wordt aan deze beleidsregels, waarin de nieuwe beleidsvoorwaarden zijn opgenomen. Tegelijkertijd hebben houders van een reeds verleende parkeerontheffing voor een bepaalde of onbepaalde periode een recht waar een beleidswijzing niet zomaar inbreuk op mag doen. Om de rechten van deze ontheffinghouders redelijkerwijs tegemoet te komen is in deze beleidsregels een overgangsbepaling opgenomen.</text:p>
          <text:p text:style-name="al"/>
        </text:section>
        <text:section text:name="bijlage_id1-3-2-5" text:style-name="bijlage">
          <text:p text:style-name="bijlage_top"/>
          <text:p text:style-name="hoofdstuk_kop"><text:span text:style-name="label">Bijlage</text:span> <text:span text:style-name="nr">behorende</text:span> bij artikel 2, zesde lid van de Beleidsregels ontheffing parkeerschijfzones gemeente Waterland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Straat en 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Type parkeren op eigen terrein</text:span>
                  </text:p>
                </table:table-cell>
                <table:table-cell table:style-name="cell_frame_all" table:number-rows-spanned="1" table:number-columns-spanned="1">
                  <text:p text:style-name="table_al">
                    <text:span text:style-name="nadrukvet">Aantal pp*</text:span>
                  </text:p>
                </table:table-cell>
              </table:table-row>
              <table:table-row table:style-name="row">
                <table:table-cell table:style-name="cell_frame_all" table:number-rows-spanned="1" table:number-columns-spanned="1">
                  <text:p text:style-name="table_al">Bloemendaal 24</text:p>
                </table:table-cell>
                <table:table-cell table:style-name="cell_frame_all" table:number-rows-spanned="1" table:number-columns-spanned="1">
                  <text:p text:style-name="table_al">1141VC</text:p>
                </table:table-cell>
                <table:table-cell table:style-name="cell_frame_all" table:number-rows-spanned="1" table:number-columns-spanned="1">
                  <text:p text:style-name="table_al">oprit bre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loemendaal 4</text:p>
                </table:table-cell>
                <table:table-cell table:style-name="cell_frame_all" table:number-rows-spanned="1" table:number-columns-spanned="1">
                  <text:p text:style-name="table_al">1141VC</text:p>
                </table:table-cell>
                <table:table-cell table:style-name="cell_frame_all" table:number-rows-spanned="1" table:number-columns-spanned="1">
                  <text:p text:style-name="table_al">opri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emeester Versteegstraat 19</text:p>
                </table:table-cell>
                <table:table-cell table:style-name="cell_frame_all" table:number-rows-spanned="1" table:number-columns-spanned="1">
                  <text:p text:style-name="table_al">1141TL</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emeester Versteegstraat 20</text:p>
                </table:table-cell>
                <table:table-cell table:style-name="cell_frame_all" table:number-rows-spanned="1" table:number-columns-spanned="1">
                  <text:p text:style-name="table_al">1141TL</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emeester Versteegstraat 21</text:p>
                </table:table-cell>
                <table:table-cell table:style-name="cell_frame_all" table:number-rows-spanned="1" table:number-columns-spanned="1">
                  <text:p text:style-name="table_al">1141TL</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rgemeester Versteegstraat 35</text:p>
                </table:table-cell>
                <table:table-cell table:style-name="cell_frame_all" table:number-rows-spanned="1" table:number-columns-spanned="1">
                  <text:p text:style-name="table_al">1141TM</text:p>
                </table:table-cell>
                <table:table-cell table:style-name="cell_frame_all" table:number-rows-spanned="1" table:number-columns-spanned="1">
                  <text:p text:style-name="table_al">oprit bre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Haven 2</text:p>
                </table:table-cell>
                <table:table-cell table:style-name="cell_frame_all" table:number-rows-spanned="1" table:number-columns-spanned="1">
                  <text:p text:style-name="table_al">1141AZ</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Haven 6</text:p>
                </table:table-cell>
                <table:table-cell table:style-name="cell_frame_all" table:number-rows-spanned="1" table:number-columns-spanned="1">
                  <text:p text:style-name="table_al">1141AZ</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Zarken 25</text:p>
                </table:table-cell>
                <table:table-cell table:style-name="cell_frame_all" table:number-rows-spanned="1" table:number-columns-spanned="1">
                  <text:p text:style-name="table_al">1141BK</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Zarken 4</text:p>
                </table:table-cell>
                <table:table-cell table:style-name="cell_frame_all" table:number-rows-spanned="1" table:number-columns-spanned="1">
                  <text:p text:style-name="table_al">1141BL</text:p>
                </table:table-cell>
                <table:table-cell table:style-name="cell_frame_all" table:number-rows-spanned="1" table:number-columns-spanned="1">
                  <text:p text:style-name="table_al">oprit lan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ooische Kaai 9</text:p>
                </table:table-cell>
                <table:table-cell table:style-name="cell_frame_all" table:number-rows-spanned="1" table:number-columns-spanned="1">
                  <text:p text:style-name="table_al">1141TV</text:p>
                </table:table-cell>
                <table:table-cell table:style-name="cell_frame_all" table:number-rows-spanned="1" table:number-columns-spanned="1">
                  <text:p text:style-name="table_al">oprit lan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ringburgwal 1</text:p>
                </table:table-cell>
                <table:table-cell table:style-name="cell_frame_all" table:number-rows-spanned="1" table:number-columns-spanned="1">
                  <text:p text:style-name="table_al">1141AT</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ringburgwal 5</text:p>
                </table:table-cell>
                <table:table-cell table:style-name="cell_frame_all" table:number-rows-spanned="1" table:number-columns-spanned="1">
                  <text:p text:style-name="table_al">1141AT</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ringburgwal 5A</text:p>
                </table:table-cell>
                <table:table-cell table:style-name="cell_frame_all" table:number-rows-spanned="1" table:number-columns-spanned="1">
                  <text:p text:style-name="table_al">1141AT</text:p>
                </table:table-cell>
                <table:table-cell table:style-name="cell_frame_all" table:number-rows-spanned="1" table:number-columns-spanned="1">
                  <text:p text:style-name="table_al">oprit bre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venstraat 22</text:p>
                </table:table-cell>
                <table:table-cell table:style-name="cell_frame_all" table:number-rows-spanned="1" table:number-columns-spanned="1">
                  <text:p text:style-name="table_al">1141AX</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rengracht 3</text:p>
                </table:table-cell>
                <table:table-cell table:style-name="cell_frame_all" table:number-rows-spanned="1" table:number-columns-spanned="1">
                  <text:p text:style-name="table_al">1141TR</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straat 45</text:p>
                </table:table-cell>
                <table:table-cell table:style-name="cell_frame_all" table:number-rows-spanned="1" table:number-columns-spanned="1">
                  <text:p text:style-name="table_al">1141BG</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straat 55</text:p>
                </table:table-cell>
                <table:table-cell table:style-name="cell_frame_all" table:number-rows-spanned="1" table:number-columns-spanned="1">
                  <text:p text:style-name="table_al">1141BG</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senoort 4</text:p>
                </table:table-cell>
                <table:table-cell table:style-name="cell_frame_all" table:number-rows-spanned="1" table:number-columns-spanned="1">
                  <text:p text:style-name="table_al">1141BM</text:p>
                </table:table-cell>
                <table:table-cell table:style-name="cell_frame_all" table:number-rows-spanned="1" table:number-columns-spanned="1">
                  <text:p text:style-name="table_al">oprit bre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senoort 6</text:p>
                </table:table-cell>
                <table:table-cell table:style-name="cell_frame_all" table:number-rows-spanned="1" table:number-columns-spanned="1">
                  <text:p text:style-name="table_al">1141BM</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senoortsburgwal 34</text:p>
                </table:table-cell>
                <table:table-cell table:style-name="cell_frame_all" table:number-rows-spanned="1" table:number-columns-spanned="1">
                  <text:p text:style-name="table_al">1141VN</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senoortsburgwal 40</text:p>
                </table:table-cell>
                <table:table-cell table:style-name="cell_frame_all" table:number-rows-spanned="1" table:number-columns-spanned="1">
                  <text:p text:style-name="table_al">1141VN</text:p>
                </table:table-cell>
                <table:table-cell table:style-name="cell_frame_all" table:number-rows-spanned="1" table:number-columns-spanned="1">
                  <text:p text:style-name="table_al">opri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Zijds Burgwal 41</text:p>
                </table:table-cell>
                <table:table-cell table:style-name="cell_frame_all" table:number-rows-spanned="1" table:number-columns-spanned="1">
                  <text:p text:style-name="table_al">1141TG</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oordeinde 102</text:p>
                </table:table-cell>
                <table:table-cell table:style-name="cell_frame_all" table:number-rows-spanned="1" table:number-columns-spanned="1">
                  <text:p text:style-name="table_al">1141AR</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oordeinde 106</text:p>
                </table:table-cell>
                <table:table-cell table:style-name="cell_frame_all" table:number-rows-spanned="1" table:number-columns-spanned="1">
                  <text:p text:style-name="table_al">1141AR</text:p>
                </table:table-cell>
                <table:table-cell table:style-name="cell_frame_all" table:number-rows-spanned="1" table:number-columns-spanned="1">
                  <text:p text:style-name="table_al">opri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ordeinde 118</text:p>
                </table:table-cell>
                <table:table-cell table:style-name="cell_frame_all" table:number-rows-spanned="1" table:number-columns-spanned="1">
                  <text:p text:style-name="table_al">1141AR</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ordeinde 134</text:p>
                </table:table-cell>
                <table:table-cell table:style-name="cell_frame_all" table:number-rows-spanned="1" table:number-columns-spanned="1">
                  <text:p text:style-name="table_al">1141AR</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oordeinde 15</text:p>
                </table:table-cell>
                <table:table-cell table:style-name="cell_frame_all" table:number-rows-spanned="1" table:number-columns-spanned="1">
                  <text:p text:style-name="table_al">1141AE</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oordeinde 19</text:p>
                </table:table-cell>
                <table:table-cell table:style-name="cell_frame_all" table:number-rows-spanned="1" table:number-columns-spanned="1">
                  <text:p text:style-name="table_al">1141AE</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oordeinde 96</text:p>
                </table:table-cell>
                <table:table-cell table:style-name="cell_frame_all" table:number-rows-spanned="1" table:number-columns-spanned="1">
                  <text:p text:style-name="table_al">1141AR</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 Zijds Burgwal 26</text:p>
                </table:table-cell>
                <table:table-cell table:style-name="cell_frame_all" table:number-rows-spanned="1" table:number-columns-spanned="1">
                  <text:p text:style-name="table_al">1141AB</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ude Zijds Burgwal 36</text:p>
                </table:table-cell>
                <table:table-cell table:style-name="cell_frame_all" table:number-rows-spanned="1" table:number-columns-spanned="1">
                  <text:p text:style-name="table_al">1141AC</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ude Zijds Burgwal 48</text:p>
                </table:table-cell>
                <table:table-cell table:style-name="cell_frame_all" table:number-rows-spanned="1" table:number-columns-spanned="1">
                  <text:p text:style-name="table_al">1141AC</text:p>
                </table:table-cell>
                <table:table-cell table:style-name="cell_frame_all" table:number-rows-spanned="1" table:number-columns-spanned="1">
                  <text:p text:style-name="table_al">oprit lan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ude Zijds Burgwal 53</text:p>
                </table:table-cell>
                <table:table-cell table:style-name="cell_frame_all" table:number-rows-spanned="1" table:number-columns-spanned="1">
                  <text:p text:style-name="table_al">1141AD</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 Zijds Burgwal 54</text:p>
                </table:table-cell>
                <table:table-cell table:style-name="cell_frame_all" table:number-rows-spanned="1" table:number-columns-spanned="1">
                  <text:p text:style-name="table_al">1141AD</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ude Zijds Burgwal 56</text:p>
                </table:table-cell>
                <table:table-cell table:style-name="cell_frame_all" table:number-rows-spanned="1" table:number-columns-spanned="1">
                  <text:p text:style-name="table_al">1141AD</text:p>
                </table:table-cell>
                <table:table-cell table:style-name="cell_frame_all" table:number-rows-spanned="1" table:number-columns-spanned="1">
                  <text:p text:style-name="table_al">oprit bre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ozendaal 1</text:p>
                </table:table-cell>
                <table:table-cell table:style-name="cell_frame_all" table:number-rows-spanned="1" table:number-columns-spanned="1">
                  <text:p text:style-name="table_al">1141VX</text:p>
                </table:table-cell>
                <table:table-cell table:style-name="cell_frame_all" table:number-rows-spanned="1" table:number-columns-spanned="1">
                  <text:p text:style-name="table_al">oprit bre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ozendaalstraat 10</text:p>
                </table:table-cell>
                <table:table-cell table:style-name="cell_frame_all" table:number-rows-spanned="1" table:number-columns-spanned="1">
                  <text:p text:style-name="table_al">1141BP</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 Prooyen 1</text:p>
                </table:table-cell>
                <table:table-cell table:style-name="cell_frame_all" table:number-rows-spanned="1" table:number-columns-spanned="1">
                  <text:p text:style-name="table_al">1141VD</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 Prooyen 1A</text:p>
                </table:table-cell>
                <table:table-cell table:style-name="cell_frame_all" table:number-rows-spanned="1" table:number-columns-spanned="1">
                  <text:p text:style-name="table_al">1141VD</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 Prooyen 25</text:p>
                </table:table-cell>
                <table:table-cell table:style-name="cell_frame_all" table:number-rows-spanned="1" table:number-columns-spanned="1">
                  <text:p text:style-name="table_al">1141VE</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 Prooyen 26</text:p>
                </table:table-cell>
                <table:table-cell table:style-name="cell_frame_all" table:number-rows-spanned="1" table:number-columns-spanned="1">
                  <text:p text:style-name="table_al">1141VE</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 Prooyen 27</text:p>
                </table:table-cell>
                <table:table-cell table:style-name="cell_frame_all" table:number-rows-spanned="1" table:number-columns-spanned="1">
                  <text:p text:style-name="table_al">1141VE</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 Prooyen 3</text:p>
                </table:table-cell>
                <table:table-cell table:style-name="cell_frame_all" table:number-rows-spanned="1" table:number-columns-spanned="1">
                  <text:p text:style-name="table_al">1141VD</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 Prooyen 3A</text:p>
                </table:table-cell>
                <table:table-cell table:style-name="cell_frame_all" table:number-rows-spanned="1" table:number-columns-spanned="1">
                  <text:p text:style-name="table_al">1141VD</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 Prooyen 3B</text:p>
                </table:table-cell>
                <table:table-cell table:style-name="cell_frame_all" table:number-rows-spanned="1" table:number-columns-spanned="1">
                  <text:p text:style-name="table_al">1141VD</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 Prooyen 3C</text:p>
                </table:table-cell>
                <table:table-cell table:style-name="cell_frame_all" table:number-rows-spanned="1" table:number-columns-spanned="1">
                  <text:p text:style-name="table_al">1141VD</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 Prooyen 3D</text:p>
                </table:table-cell>
                <table:table-cell table:style-name="cell_frame_all" table:number-rows-spanned="1" table:number-columns-spanned="1">
                  <text:p text:style-name="table_al">1141VD</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 Prooyen 3E</text:p>
                </table:table-cell>
                <table:table-cell table:style-name="cell_frame_all" table:number-rows-spanned="1" table:number-columns-spanned="1">
                  <text:p text:style-name="table_al">1141VD</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 Prooyen 3F</text:p>
                </table:table-cell>
                <table:table-cell table:style-name="cell_frame_all" table:number-rows-spanned="1" table:number-columns-spanned="1">
                  <text:p text:style-name="table_al">1141VD</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 Prooyen 3G</text:p>
                </table:table-cell>
                <table:table-cell table:style-name="cell_frame_all" table:number-rows-spanned="1" table:number-columns-spanned="1">
                  <text:p text:style-name="table_al">1141VD</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 Prooyen 3H</text:p>
                </table:table-cell>
                <table:table-cell table:style-name="cell_frame_all" table:number-rows-spanned="1" table:number-columns-spanned="1">
                  <text:p text:style-name="table_al">1141VD</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 Prooyen 3I</text:p>
                </table:table-cell>
                <table:table-cell table:style-name="cell_frame_all" table:number-rows-spanned="1" table:number-columns-spanned="1">
                  <text:p text:style-name="table_al">1141VD</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uinstraat 4</text:p>
                </table:table-cell>
                <table:table-cell table:style-name="cell_frame_all" table:number-rows-spanned="1" table:number-columns-spanned="1">
                  <text:p text:style-name="table_al">1141TN</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uinstraat 5A</text:p>
                </table:table-cell>
                <table:table-cell table:style-name="cell_frame_all" table:number-rows-spanned="1" table:number-columns-spanned="1">
                  <text:p text:style-name="table_al">1141TN</text:p>
                </table:table-cell>
                <table:table-cell table:style-name="cell_frame_all" table:number-rows-spanned="1" table:number-columns-spanned="1">
                  <text:p text:style-name="table_al">oprit lan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uinstraat 7</text:p>
                </table:table-cell>
                <table:table-cell table:style-name="cell_frame_all" table:number-rows-spanned="1" table:number-columns-spanned="1">
                  <text:p text:style-name="table_al">1141TP</text:p>
                </table:table-cell>
                <table:table-cell table:style-name="cell_frame_all" table:number-rows-spanned="1" table:number-columns-spanned="1">
                  <text:p text:style-name="table_al">oprit breed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uinstraat 8</text:p>
                </table:table-cell>
                <table:table-cell table:style-name="cell_frame_all" table:number-rows-spanned="1" table:number-columns-spanned="1">
                  <text:p text:style-name="table_al">1141TP</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sting 6</text:p>
                </table:table-cell>
                <table:table-cell table:style-name="cell_frame_all" table:number-rows-spanned="1" table:number-columns-spanned="1">
                  <text:p text:style-name="table_al">1141TS</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sting 7</text:p>
                </table:table-cell>
                <table:table-cell table:style-name="cell_frame_all" table:number-rows-spanned="1" table:number-columns-spanned="1">
                  <text:p text:style-name="table_al">1141TS</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ezenland 1</text:p>
                </table:table-cell>
                <table:table-cell table:style-name="cell_frame_all" table:number-rows-spanned="1" table:number-columns-spanned="1">
                  <text:p text:style-name="table_al">1141BN</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eezenland 1A</text:p>
                </table:table-cell>
                <table:table-cell table:style-name="cell_frame_all" table:number-rows-spanned="1" table:number-columns-spanned="1">
                  <text:p text:style-name="table_al">1141BN</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eezenland 2</text:p>
                </table:table-cell>
                <table:table-cell table:style-name="cell_frame_all" table:number-rows-spanned="1" table:number-columns-spanned="1">
                  <text:p text:style-name="table_al">1141BN</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eezenland 3</text:p>
                </table:table-cell>
                <table:table-cell table:style-name="cell_frame_all" table:number-rows-spanned="1" table:number-columns-spanned="1">
                  <text:p text:style-name="table_al">1141BN</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eezenland 4</text:p>
                </table:table-cell>
                <table:table-cell table:style-name="cell_frame_all" table:number-rows-spanned="1" table:number-columns-spanned="1">
                  <text:p text:style-name="table_al">1141BN</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eezenland 4A</text:p>
                </table:table-cell>
                <table:table-cell table:style-name="cell_frame_all" table:number-rows-spanned="1" table:number-columns-spanned="1">
                  <text:p text:style-name="table_al">1141BN</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eezenland 4B</text:p>
                </table:table-cell>
                <table:table-cell table:style-name="cell_frame_all" table:number-rows-spanned="1" table:number-columns-spanned="1">
                  <text:p text:style-name="table_al">1141BN</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illem van der Voetstraat 1</text:p>
                </table:table-cell>
                <table:table-cell table:style-name="cell_frame_all" table:number-rows-spanned="1" table:number-columns-spanned="1">
                  <text:p text:style-name="table_al">1141ST</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illem van der Voetstraat 32</text:p>
                </table:table-cell>
                <table:table-cell table:style-name="cell_frame_all" table:number-rows-spanned="1" table:number-columns-spanned="1">
                  <text:p text:style-name="table_al">1141SW</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lem van der Voetstraat 34</text:p>
                </table:table-cell>
                <table:table-cell table:style-name="cell_frame_all" table:number-rows-spanned="1" table:number-columns-spanned="1">
                  <text:p text:style-name="table_al">1141SW</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lem van der Voetstraat 46</text:p>
                </table:table-cell>
                <table:table-cell table:style-name="cell_frame_all" table:number-rows-spanned="1" table:number-columns-spanned="1">
                  <text:p text:style-name="table_al">1141SW</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ideinde 36</text:p>
                </table:table-cell>
                <table:table-cell table:style-name="cell_frame_all" table:number-rows-spanned="1" table:number-columns-spanned="1">
                  <text:p text:style-name="table_al">1141VJ</text:p>
                </table:table-cell>
                <table:table-cell table:style-name="cell_frame_all" table:number-rows-spanned="1" table:number-columns-spanned="1">
                  <text:p text:style-name="table_al">opr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ideinde 56</text:p>
                </table:table-cell>
                <table:table-cell table:style-name="cell_frame_all" table:number-rows-spanned="1" table:number-columns-spanned="1">
                  <text:p text:style-name="table_al">1141VK</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uster Bloemstraat 2</text:p>
                </table:table-cell>
                <table:table-cell table:style-name="cell_frame_all" table:number-rows-spanned="1" table:number-columns-spanned="1">
                  <text:p text:style-name="table_al">1141TA</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Zuster Bloemstraat 23</text:p>
                </table:table-cell>
                <table:table-cell table:style-name="cell_frame_all" table:number-rows-spanned="1" table:number-columns-spanned="1">
                  <text:p text:style-name="table_al">1141SZ</text:p>
                </table:table-cell>
                <table:table-cell table:style-name="cell_frame_all" table:number-rows-spanned="1" table:number-columns-spanned="1">
                  <text:p text:style-name="table_al">oprit la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uster Bloemstraat 2A</text:p>
                </table:table-cell>
                <table:table-cell table:style-name="cell_frame_all" table:number-rows-spanned="1" table:number-columns-spanned="1">
                  <text:p text:style-name="table_al">1141TA</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Zuster Bloemstraat 2B</text:p>
                </table:table-cell>
                <table:table-cell table:style-name="cell_frame_all" table:number-rows-spanned="1" table:number-columns-spanned="1">
                  <text:p text:style-name="table_al">1141TA</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Zuster Bloemstraat 4</text:p>
                </table:table-cell>
                <table:table-cell table:style-name="cell_frame_all" table:number-rows-spanned="1" table:number-columns-spanned="1">
                  <text:p text:style-name="table_al">1141TA</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Zuster Bloemstraat 4A</text:p>
                </table:table-cell>
                <table:table-cell table:style-name="cell_frame_all" table:number-rows-spanned="1" table:number-columns-spanned="1">
                  <text:p text:style-name="table_al">1141TA</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6</text:p>
                </table:table-cell>
              </table:table-row>
            </table:table>
            <text:p text:style-name="table_bottom"/>
          </text:section>
          <text:p text:style-name="al"/>
          <text:p text:style-name="al">*Bij percelen met meerdere adressen, zoals bijvoorbeeld ’t Prooyen 3 tot en met 3I, is onduidelijk hoe de parkeerplaatsen op eigen terrein over de adressen zijn verdeeld. Tijdens het aanvraagproces wordt contact met de aanvrager opgenomen om het daadwerkelijk aantal parkeerplaatsen op eigen terrein voor het betreffende adres vast te 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813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3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3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5-02-04</meta:user-defined>
    <meta:user-defined meta:name="DC.source">Parkeerverordening gemeente Waterland 2017]|[https://lokaleregelgeving.overheid.nl/CVDR432238/1</meta:user-defined>
    <meta:user-defined meta:name="DCTERMS.alternative">Beleidsregels ontheffing parkeerschijfzones gemeente Waterland 2025</meta:user-defined>
    <dc:language>nl</dc:language>
    <meta:user-defined meta:name="OVERHEIDop.locatietype/OVERHEIDop.gebiedsmarkering">Gemeente</meta:user-defined>
    <meta:user-defined meta:name="DC.title">Beleidsregels ontheffing parkeerschijfzones gemeente Waterland 2025</meta:user-defined>
    <meta:user-defined meta:name="DCTERMS.W3CDTF/DCTERMS.available">2025-02-13</meta:user-defined>
    <meta:user-defined meta:name="DCTERMS.W3CDTF/OVERHEIDop.jaargang">2025</meta:user-defined>
    <meta:user-defined meta:name="OVERHEIDop.publicationIssue">58130</meta:user-defined>
    <meta:user-defined meta:name="OVERHEIDop.betreftRegeling">CVDR735435_1</meta:user-defined>
    <meta:user-defined meta:name="xs:date/OVERHEIDop.startdatum">2025-02-14</meta:user-defined>
    <meta:user-defined meta:name="OVERHEIDop.GmbID/DC.identifier">gmb-2025-58130</meta:user-defined>
    <meta:user-defined meta:name="OVERHEIDop.versieInformatie"/>
  </office:meta>
</office:document-meta>
</file>