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houtopstanden, Newtonweg (sectie V 155 en V 405)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ewtonweg (sectie V 155 en V 405) te Venlo </text:span>
          </text:p>
            <text:p text:style-name="common-al">Voor het kappen van meerdere houtopstanden</text:p>
            <text:p text:style-name="common-al">Ontvangen op 30 januari 2025</text:p>
            <text:p text:style-name="common-al">Kenmerk Z2025-0036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812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2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2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367</meta:user-defined>
    <meta:user-defined meta:name="DCTERMS.abstract">Betreft: Aanvraag op locatie Newtonweg (sectie V 155 en V 405) te Venlo </meta:user-defined>
    <dc:language>nl</dc:language>
    <meta:user-defined meta:name="OVERHEIDop.locatietype/OVERHEIDop.gebiedsmarkering">Vlak</meta:user-defined>
    <meta:user-defined meta:name="DC.title">Aanvraag vergunning voor het kappen van meerdere houtopstanden, Newtonweg (sectie V 155 en V 405) te Venlo</meta:user-defined>
    <meta:user-defined meta:name="DCTERMS.W3CDTF/DCTERMS.available">2025-02-12</meta:user-defined>
    <meta:user-defined meta:name="DCTERMS.W3CDTF/OVERHEIDop.jaargang">2025</meta:user-defined>
    <meta:user-defined meta:name="OVERHEIDop.publicationIssue">58125</meta:user-defined>
    <meta:user-defined meta:name="OVERHEIDop.GmbID/DC.identifier">gmb-2025-58125</meta:user-defined>
    <meta:user-defined meta:name="OVERHEIDop.versieInformatie"/>
  </office:meta>
</office:document-meta>
</file>