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oegveld, Rijfveld, Sikkelveld, aanvraag vergunning plaats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februari 2025 een aanvraag voor een vergunning ontvangen. De vergunning is aangevraagd voor het plaatsen van bouwmateriaal van 1 april tot en met 5 september 2025 aan Ploegveld, Rijfveld en Sikkelvel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81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Houten, Ploegveld, Rijfveld, Sikkelveld, aanvraag vergunning plaatsen bouwmateriaa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21</meta:user-defined>
    <meta:user-defined meta:name="OVERHEIDop.GmbID/DC.identifier">gmb-2025-58121</meta:user-defined>
    <meta:user-defined meta:name="OVERHEIDop.versieInformatie"/>
  </office:meta>
</office:document-meta>
</file>