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Nieuwbouw bedrijfshal Gembird a/d hoek Wittevrouwen / Lijsterweg (kavel 11 Stichtsekant) Almere. - 1R1 (Stichtsekant), hoek Wittevrouwen / Lijst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1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ni 2024</text:p>
            <text:p text:style-name="common-al">
            <text:span text:style-name="nadrukvet">Omschrijving:</text:span> Nieuwbouw bedrijfshal Gembird a/d hoek Wittevrouwen / Lijsterweg (kavel 11 Stichtsekant) Almere.</text:p>
            <text:p text:style-name="common-al">
            <text:span text:style-name="nadrukvet">Locatie:</text:span> 1R1 (Stichtsekant), hoek Wittevrouwen / Lijsterweg</text:p>
            <text:p text:style-name="common-al">
            <text:span text:style-name="nadrukvet">Besluit:</text:span> verleend</text:p>
            <text:p text:style-name="common-al">
            <text:span text:style-name="nadrukvet">Datum verzending besluit:</text:span> 20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81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161</meta:user-defined>
    <meta:user-defined meta:name="DCTERMS.abstract">Gemeente Almere - verleend - aanvraag omgevingsvergunning - Nieuwbouw bedrijfshal Gembird a/d hoek Wittevrouwen / Lijsterweg (kavel 11 Stichtsekant) Almere. - 1R1 (Stichtsekant), hoek Wittevrouwen / Lijsterweg</meta:user-defined>
    <dc:language>nl</dc:language>
    <meta:user-defined meta:name="OVERHEIDop.locatietype/OVERHEIDop.gebiedsmarkering">Punt</meta:user-defined>
    <meta:user-defined meta:name="DC.title">Gemeente Almere - verleend - aanvraag omgevingsvergunning - Nieuwbouw bedrijfshal Gembird a/d hoek Wittevrouwen / Lijsterweg (kavel 11 Stichtsekant) Almere. - 1R1 (Stichtsekant), hoek Wittevrouwen / Lijsterweg</meta:user-defined>
    <meta:user-defined meta:name="DCTERMS.W3CDTF/DCTERMS.available">2025-01-07</meta:user-defined>
    <meta:user-defined meta:name="DCTERMS.W3CDTF/OVERHEIDop.jaargang">2025</meta:user-defined>
    <meta:user-defined meta:name="OVERHEIDop.publicationIssue">5812</meta:user-defined>
    <meta:user-defined meta:name="OVERHEIDop.GmbID/DC.identifier">gmb-2025-5812</meta:user-defined>
    <meta:user-defined meta:name="OVERHEIDop.versieInformatie"/>
  </office:meta>
</office:document-meta>
</file>