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Sportweg 31, Bellingwolde, 15 december 2024, uiterlijk op 23 maart 2025 wordt een beslissing op deze aanvraag genome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van de aanvraag om omgevingsvergunning de termijn waarop een beslissing moet worden genomen is verlengd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811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1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1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: Sportweg 31, Bellingwolde, 15 december 2024, uiterlijk op 23 maart 2025 wordt een beslissing op deze aanvraag genomen;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119</meta:user-defined>
    <meta:user-defined meta:name="OVERHEIDop.GmbID/DC.identifier">gmb-2025-58119</meta:user-defined>
    <meta:user-defined meta:name="OVERHEIDop.versieInformatie"/>
  </office:meta>
</office:document-meta>
</file>