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ssen Wogmeer en de Rustenburger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ssen Wogmeer en de Rustenburgerdijk, Ursem.</text:p>
            <text:p text:style-name="common-al">
            <text:span text:style-name="nadrukcur">Ontvangen op: </text:span>4 februari 2025</text:p>
            <text:p text:style-name="common-al">
            <text:span text:style-name="nadrukcur">Omschrijving:</text:span> uitvoeren van werkzaamheden t.b.v. een grondwateronttrekking </text:p>
            <text:p text:style-name="common-al">
            <text:span text:style-name="nadrukcur">Kenmerk:</text:span> Z2025-0000009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81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Betreft: Aanvraag op locatie tussen Wogmeer en de Rustenburgerdijk, Urs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, tussen Wogmeer en de Rustenburgerdijk, Urs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18</meta:user-defined>
    <meta:user-defined meta:name="OVERHEIDop.GmbID/DC.identifier">gmb-2025-58118</meta:user-defined>
    <meta:user-defined meta:name="OVERHEIDop.versieInformatie"/>
  </office:meta>
</office:document-meta>
</file>