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78 2011NJ Haarlem, 0392-2025-0020262, het restaureren van het ornament boven de deur van een Rijksmonument, ontvangen op 1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1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262</meta:user-defined>
    <meta:user-defined meta:name="DCTERMS.abstract">het restaureren van het ornament boven de deur van e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acht 78 2011NJ Haarlem, 0392-2025-0020262, het restaureren van het ornament boven de deur van een Rijksmonument, ontvangen op 10-02-2025</meta:user-defined>
    <meta:user-defined meta:name="DCTERMS.W3CDTF/DCTERMS.available">2025-02-12</meta:user-defined>
    <meta:user-defined meta:name="DCTERMS.W3CDTF/OVERHEIDop.jaargang">2025</meta:user-defined>
    <meta:user-defined meta:name="OVERHEIDop.publicationIssue">58114</meta:user-defined>
    <meta:user-defined meta:name="OVERHEIDop.GmbID/DC.identifier">gmb-2025-58114</meta:user-defined>
    <meta:user-defined meta:name="OVERHEIDop.versieInformatie"/>
  </office:meta>
</office:document-meta>
</file>