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en spandoeken om bekendheid te geven aan de “Kofferbakmarkt” van 7 tot en met 13 april ,5 tot en met 11 mei, 26 mei tot en met 1 juni, 30 juni tot en met 6 juli, 4 tot en met 10 augustus en 15 tot en met 21 september 202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13682, het plaatsen van reclameborden en spandoeken om bekendheid te geven aan de “Kofferbakmarkt” van 7 t/m 13 april ,5 t/m 11 mei, 26 mei t/m 1 juni, 30 juni t/m 6 juli, 4 t/m 10 augustus, 15 t/m 21 september 2025. (verzonden 06-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811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1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1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3682</meta:user-defined>
    <dc:language>nl</dc:language>
    <meta:user-defined meta:name="OVERHEIDop.locatietype/OVERHEIDop.gebiedsmarkering">Woonplaats</meta:user-defined>
    <meta:user-defined meta:name="DC.title">Toestemming voor het plaatsen van reclameborden en spandoeken om bekendheid te geven aan de “Kofferbakmarkt” van 7 tot en met 13 april ,5 tot en met 11 mei, 26 mei tot en met 1 juni, 30 juni tot en met 6 juli, 4 tot en met 10 augustus en 15 tot en met 21 september 2025 te Ouderkerk aan de Amstel</meta:user-defined>
    <meta:user-defined meta:name="DCTERMS.W3CDTF/DCTERMS.available">2025-02-12</meta:user-defined>
    <meta:user-defined meta:name="DCTERMS.W3CDTF/OVERHEIDop.jaargang">2025</meta:user-defined>
    <meta:user-defined meta:name="OVERHEIDop.publicationIssue">58112</meta:user-defined>
    <meta:user-defined meta:name="OVERHEIDop.GmbID/DC.identifier">gmb-2025-58112</meta:user-defined>
    <meta:user-defined meta:name="OVERHEIDop.versieInformatie"/>
  </office:meta>
</office:document-meta>
</file>