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Olsterkampweg 36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Olsterkampweg 36 8121CR Olst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1773ESUITE113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3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3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1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3512025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overkapping, Olsterkampweg 36 8121CR Ol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04</meta:user-defined>
    <meta:user-defined meta:name="OVERHEIDop.GmbID/DC.identifier">gmb-2025-58104</meta:user-defined>
    <meta:user-defined meta:name="OVERHEIDop.versieInformatie"/>
  </office:meta>
</office:document-meta>
</file>