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12, ontwerpbesluit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13 februari 2025 tot en met 26 maart 2025 in het gemeentehuis ter inzage en digitaal in te zien op <text:a xlink:href="about:blank" xlink:type="simple">www.houten.nl/bekendmakingen</text:a> ; zie voor indienen van zienswijzen onder Zienswijzen.</text:p>
            <text:p text:style-name="common-al">
            
          </text:p>
            <text:p text:style-name="common-al">De gemeente Houten heeft een aanvraag voor een omgevingsvergunning ontvangen voor het verbouwen en uitbreiden van de pastorie aan Loerikseweg 12, 3991 AD Houten. Het ontwerpbesluit heeft als kenmerk 851292. </text:p>
            <text:p text:style-name="common-al">
            
          </text:p>
            <text:p text:style-name="common-al">
            <text:span text:style-name="nadrukvet">Inzien ontwerpbesluit</text:span>
          </text:p>
            <text:p text:style-name="common-al">
            
          </text:p>
            <text:p text:style-name="common-al">Om een document te kunnen inzien, stuurt u een e-mail naar omgevingsloket@houten.nl.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
            
          </text:p>
            <text:p text:style-name="common-al">Iedereen kan tot en met 26 maart 2025 mondeling en schriftelijk zienswijzen op het ontwerpbesluit indienen bij het college van burgemeester en wethouders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81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29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Houten, Loerikseweg 12, ontwerpbesluit verbouwen en uitbreiden woning</meta:user-defined>
    <meta:user-defined meta:name="OVERHEIDop.datumEindeReactietermijn">2025-03-26</meta:user-defined>
    <meta:user-defined meta:name="OVERHEIDop.terinzageleggingBG">https://www.houten.nl/gemeentelijke-organisatie/wet-en-regelgeving/officiele-bekendmakingen-in-hou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00</meta:user-defined>
    <meta:user-defined meta:name="OVERHEIDop.GmbID/DC.identifier">gmb-2025-58100</meta:user-defined>
    <meta:user-defined meta:name="OVERHEIDop.versieInformatie"/>
  </office:meta>
</office:document-meta>
</file>