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afwijken (tot 28 december 2028) van het bestemmingsplan gedurende 5 jaar voor het gebruik van een bedrijfsruimte als opslag van zonnepanelen en koopmansgoederen aan Hollandweg 100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966102 Hollandweg 100, 2665 MT Bleiswijk.</text:p>
            <text:p text:style-name="common-al">Het tijdelijk afwijken (tot 28 december 2028) van het bestemmingsplan gedurende 5 jaar voor het gebruik van een bedrijfsruimte als opslag van zonnepanelen en koopmansgoederen (verlenging vergunning 33933) (verzonden 31-12-2024).</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810</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10</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10</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966102</meta:user-defined>
    <dc:language>nl</dc:language>
    <meta:user-defined meta:name="OVERHEIDop.locatietype/OVERHEIDop.gebiedsmarkering">Adres</meta:user-defined>
    <meta:user-defined meta:name="DC.title">Toestemming voor het tijdelijk afwijken (tot 28 december 2028) van het bestemmingsplan gedurende 5 jaar voor het gebruik van een bedrijfsruimte als opslag van zonnepanelen en koopmansgoederen aan Hollandweg 100 te Bleiswijk</meta:user-defined>
    <meta:user-defined meta:name="DCTERMS.W3CDTF/DCTERMS.available">2025-01-08</meta:user-defined>
    <meta:user-defined meta:name="DCTERMS.W3CDTF/OVERHEIDop.jaargang">2025</meta:user-defined>
    <meta:user-defined meta:name="OVERHEIDop.publicationIssue">5810</meta:user-defined>
    <meta:user-defined meta:name="OVERHEIDop.GmbID/DC.identifier">gmb-2025-5810</meta:user-defined>
    <meta:user-defined meta:name="OVERHEIDop.versieInformatie"/>
  </office:meta>
</office:document-meta>
</file>