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afetaria Bastyon, 't Vijfeiken 80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cur">v.o.f. Ren-Ye</text:span> is vergunning verleend voor het uitoefenen van het horecabedrijf cafetaria Bastyon, 't Vijfeiken 80 in Heesch. De vergunning is verzonden op 10 februari 2025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0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0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Alcoholvergunning cafetaria Bastyon, 't Vijfeiken 80 in Heesch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97</meta:user-defined>
    <meta:user-defined meta:name="OVERHEIDop.GmbID/DC.identifier">gmb-2025-58097</meta:user-defined>
    <meta:user-defined meta:name="OVERHEIDop.versieInformatie"/>
  </office:meta>
</office:document-meta>
</file>