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Groet uit Schoorl Run 2025, welke al heeft plaatsgevonden op zondag 9 februari 2025, verzenddatum 8 februari 2025 (Z2024-00006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0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600</meta:user-defined>
    <meta:user-defined meta:name="DCTERMS.abstract">evenementenvergunning Groet uit Schoorl Run 2025start bij sportcentrum de Blinkerd in Schoorl, verzenddatum 6 februari 2025 (Z2024-00006600)</meta:user-defined>
    <dc:language>nl</dc:language>
    <meta:user-defined meta:name="OVERHEIDop.locatietype/OVERHEIDop.gebiedsmarkering">Punt</meta:user-defined>
    <meta:user-defined meta:name="DC.title">Gemeente Bergen, verleende evenementenvergunning Groet uit Schoorl Run 2025, welke al heeft plaatsgevonden op zondag 9 februari 2025, verzenddatum 8 februari 2025 (Z2024-00006600)</meta:user-defined>
    <meta:user-defined meta:name="DCTERMS.W3CDTF/DCTERMS.available">2025-02-12</meta:user-defined>
    <meta:user-defined meta:name="DCTERMS.W3CDTF/OVERHEIDop.jaargang">2025</meta:user-defined>
    <meta:user-defined meta:name="OVERHEIDop.publicationIssue">58096</meta:user-defined>
    <meta:user-defined meta:name="OVERHEIDop.GmbID/DC.identifier">gmb-2025-58096</meta:user-defined>
    <meta:user-defined meta:name="OVERHEIDop.versieInformatie"/>
  </office:meta>
</office:document-meta>
</file>