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steijnweg 8, 4305RM Ouwerkerk    - het uitbreiden van e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Zaaknummer: 1364959Datum indiening: 8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809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0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ersteijnweg 8, 4305RM Ouwerkerk    - het uitbreiden van een loodsAanvraa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93</meta:user-defined>
    <meta:user-defined meta:name="OVERHEIDop.GmbID/DC.identifier">gmb-2025-58093</meta:user-defined>
    <meta:user-defined meta:name="OVERHEIDop.versieInformatie"/>
  </office:meta>
</office:document-meta>
</file>