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digo, 't College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51</text:p>
            <text:p text:style-name="common-al">Omschrijving: Indigo, 't College Carnaval, ontheffing art. 35</text:p>
            <text:p text:style-name="common-al">Datum evenement: 28 februari en 1 en 2 maart 2025</text:p>
            <text:p text:style-name="common-al">Locatie: Smalle Haven 114 5611EJ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51</meta:user-defined>
    <meta:user-defined meta:name="DCTERMS.abstract">Indigo, 't College Carnaval,  ontheffing art. 35</meta:user-defined>
    <dc:language>nl</dc:language>
    <meta:user-defined meta:name="OVERHEIDop.locatietype/OVERHEIDop.gebiedsmarkering">Punt</meta:user-defined>
    <meta:user-defined meta:name="DC.title">Besluit op aanvraag: Indigo, 't College Carnaval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90</meta:user-defined>
    <meta:user-defined meta:name="OVERHEIDop.GmbID/DC.identifier">gmb-2025-58090</meta:user-defined>
    <meta:user-defined meta:name="OVERHEIDop.versieInformatie"/>
  </office:meta>
</office:document-meta>
</file>