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voor het realiseren van een aansluiting van een fietspad aan Noordpolder, nabij spinel 1 en 13, sectie A nummer 875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20309 Noordpolder, nabij spinel 1 en 13, sectie A nummer 8753, Berkel en Rodenrijs.</text:p>
            <text:p text:style-name="common-al">Het kappen van 2 bomen voor het realiseren van een aansluiting van een fietspad (verzonden 30-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309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Toestemming voor het kappen van 2 bomen voor het realiseren van een aansluiting van een fietspad aan Noordpolder, nabij spinel 1 en 13, sectie A nummer 8753 te Berkel en Rodenrijs</meta:user-defined>
    <meta:user-defined meta:name="DCTERMS.W3CDTF/DCTERMS.available">2025-01-08</meta:user-defined>
    <meta:user-defined meta:name="DCTERMS.W3CDTF/OVERHEIDop.jaargang">2025</meta:user-defined>
    <meta:user-defined meta:name="OVERHEIDop.publicationIssue">5809</meta:user-defined>
    <meta:user-defined meta:name="OVERHEIDop.GmbID/DC.identifier">gmb-2025-5809</meta:user-defined>
    <meta:user-defined meta:name="OVERHEIDop.versieInformatie"/>
  </office:meta>
</office:document-meta>
</file>