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woning, Katgershoek 14a, 7245P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deze Omgevingsvergunning bekend gemaakt aan de aanvrager van de vergunning:</text:p>
            <text:p text:style-name="common-al">Katgershoek 14a, 7245PC Laren, het vergroten van een woning, Z2025-00107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0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7</meta:user-defined>
    <meta:user-defined meta:name="DCTERMS.abstract">Z2025-00107 Katgershoek 14a, 7245PC Laren</meta:user-defined>
    <dc:language>nl</dc:language>
    <meta:user-defined meta:name="DC.title">Bekendgemaakte Omgevingsvergunning met Buitenplanse OmgevingsPlan Activiteit (BOPA) voor het vergroten van een woning, Katgershoek 14a, 7245PC Laren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5397</meta:user-defined>
    <meta:user-defined meta:name="OVERHEIDop.publicationIssue">58088</meta:user-defined>
    <meta:user-defined meta:name="OVERHEIDop.GmbID/DC.identifier">gmb-2025-58088</meta:user-defined>
    <meta:user-defined meta:name="OVERHEIDop.versieInformatie"/>
  </office:meta>
</office:document-meta>
</file>