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in gebruik nemen van een ammoniak warmtepomp op de locatie Timorstraat 22 te Gorinchem zaaknummer Z-24-45338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plaatsen en in gebruik nemen van een ammoniak warmtepomp op de locatie Timorstraat 22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0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n in gebruik nemen van een ammoniak warmtepomp op de locatie Timorstraat 22 te Gorinchem zaaknummer Z-24-453384</meta:user-defined>
    <meta:user-defined meta:name="DCTERMS.W3CDTF/DCTERMS.available">2025-02-12</meta:user-defined>
    <meta:user-defined meta:name="DCTERMS.W3CDTF/OVERHEIDop.jaargang">2025</meta:user-defined>
    <meta:user-defined meta:name="OVERHEIDop.publicationIssue">58084</meta:user-defined>
    <meta:user-defined meta:name="OVERHEIDop.GmbID/DC.identifier">gmb-2025-58084</meta:user-defined>
    <meta:user-defined meta:name="OVERHEIDop.versieInformatie"/>
  </office:meta>
</office:document-meta>
</file>