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Evenementenvergunning voor het houden van het evenement: Harddraverij Sassenheim, Teijlingerlaan Sassenheim, Z2025-000000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Evenementenvergunning voor het organiseren van 'Harddraverij Sassenheim' op 20 juni 2025 van 08.00 tot 21.00 uur</text:p>
              </text:list-item>
              <text:list-item text:style-override="id1-3-2-1-1-2-2">
                <text:number>•</text:number>
                <text:p text:style-name="al">ontheffing artikel 35 Alcoholwet tijdens de 'Harddraverij Sassenheim' op 20 juni 2025</text:p>
              </text:list-item>
              <text:list-item text:style-override="id1-3-2-1-1-2-3">
                <text:number>•</text:number>
                <text:p text:style-name="al">bevestiging melding brandveilig gebruik voor het gebruik van een tent tijdens 'Harddraverij 2025' op 20 juni 2025</text:p>
              </text:list-item>
            </text:list>
            <text:p text:style-name="common-al">Ingangsdatum van: XX</text:p>
            <text:p text:style-name="common-al">Einddatum tot en met: XX</text:p>
            <text:p text:style-name="common-al">
            <text:span text:style-name="nadrukcur">Datum besluit: </text:span>10 februari 2025</text:p>
            <text:p text:style-name="common-al">
            <text:span text:style-name="nadrukcur">Uiterlijke datum voor bezwaar: </text:span>24 maart 2025</text:p>
            <text:p text:style-name="common-al">Kenmerk besluit: Z2025-00000003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
              <text:span text:style-name="nadrukvet">Bezwaar tegen verleend besluit</text:span>
            </text:span>
          </text:p>
            <text:p text:style-name="common-al"/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binnen zes weken – vanaf de dag na de verzenddatum besluit –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Verzoek voorlopige voorziening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8082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08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08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003</meta:user-defined>
    <dc:language>nl</dc:language>
    <meta:user-defined meta:name="OVERHEIDop.locatietype/OVERHEIDop.gebiedsmarkering">Vlak</meta:user-defined>
    <meta:user-defined meta:name="DC.title">Afgehandelde Evenementenvergunning voor het houden van het evenement: Harddraverij Sassenheim, Teijlingerlaan Sassenheim, Z2025-00000003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082</meta:user-defined>
    <meta:user-defined meta:name="OVERHEIDop.GmbID/DC.identifier">gmb-2025-58082</meta:user-defined>
    <meta:user-defined meta:name="OVERHEIDop.versieInformatie"/>
  </office:meta>
</office:document-meta>
</file>