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Open Monumentendag 2025” van 1 tot en met 14 september 2025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9725, het plaatsen van spandoeken om bekendheid te geven aan “Open Monumentendag 2025” van 1 t/m 14 september 2025. (ontvangen 04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0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9725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“Open Monumentendag 2025” van 1 tot en met 14 september 2025 te Ouder-Am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80</meta:user-defined>
    <meta:user-defined meta:name="OVERHEIDop.GmbID/DC.identifier">gmb-2025-58080</meta:user-defined>
    <meta:user-defined meta:name="OVERHEIDop.versieInformatie"/>
  </office:meta>
</office:document-meta>
</file>