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straat 67, 67A, 67B en 67C, 4471AH Wolphaartsdijk - Besluit op aanvraag omgevingsvergunning voor het verbouwen van het bestaande pand naar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6 februari 2025 een omgevingsvergunning hebben verleend voor het verbouwen van het bestaande pand naar appartementen op de locatie Hoofdstraat 67, 67A, 67B en 67C, 4471AH Wolphaartsdijk. Het besluit is geregistreerd onder nummer Z2024-00002795.</text:p>
            <text:p text:style-name="common-al">
            <text:span text:style-name="nadrukvet">Procedure</text:span>
          </text:p>
            <text:p text:style-name="common-al">Tegen een verleende vergunning kunnen belanghebbenden tot en met 24 maart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8079</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079</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079</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795</meta:user-defined>
    <meta:user-defined meta:name="DCTERMS.abstract">Hoofdstraat 67, 67A, 67B en 67C, 4471AH Wolphaartsdijk - Besluit op aanvraag omgevingsvergunning voor het verbouwen van het bestaande pand naar appartementen</meta:user-defined>
    <dc:language>nl</dc:language>
    <meta:user-defined meta:name="OVERHEIDop.locatietype/OVERHEIDop.gebiedsmarkering">Vlak</meta:user-defined>
    <meta:user-defined meta:name="DC.title">Hoofdstraat 67, 67A, 67B en 67C, 4471AH Wolphaartsdijk - Besluit op aanvraag omgevingsvergunning voor het verbouwen van het bestaande pand naar appartementen</meta:user-defined>
    <meta:user-defined meta:name="DCTERMS.W3CDTF/DCTERMS.available">2025-02-12</meta:user-defined>
    <meta:user-defined meta:name="DCTERMS.W3CDTF/OVERHEIDop.jaargang">2025</meta:user-defined>
    <meta:user-defined meta:name="OVERHEIDop.publicationIssue">58079</meta:user-defined>
    <meta:user-defined meta:name="OVERHEIDop.GmbID/DC.identifier">gmb-2025-58079</meta:user-defined>
    <meta:user-defined meta:name="OVERHEIDop.versieInformatie"/>
  </office:meta>
</office:document-meta>
</file>