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text:list-style style:name="id1-3-2-2-1-2-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3-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8-1-4-1-1">
      <style:table-column-properties/>
    </style:style>
    <style:style style:family="table-column" style:parent-style-name="colspec" style:name="id1-3-2-2-1-8-1-4-1-2">
      <style:table-column-properties/>
    </style:style>
    <text:list-style style:name="id1-3-2-2-1-8-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9-1-4-1-1">
      <style:table-column-properties/>
    </style:style>
    <style:style style:family="table-column" style:parent-style-name="colspec" style:name="id1-3-2-2-1-9-1-4-1-2">
      <style:table-column-properties/>
    </style:style>
    <text:list-style style:name="id1-3-2-2-1-9-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3-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1-3-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1-3-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2-1-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4-1-3-2-1-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4-1-3-2-1-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4-1-3-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1-3-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1-3-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4-1-3-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4-1-3-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4-1-3-2-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4-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1-3-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4-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Uitvoeringsbesluit Parkeren Gouda – Flankerend beleid</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8 januari 2025;</text:p>
            <text:p text:style-name="al"/>
            <text:p text:style-name="al">gelet op artikelen 1, 3, 4 en 12 van de <text:span text:style-name="nadrukcur">Parkeerverordening Gouda 2024</text:span>;</text:p>
            <text:p text:style-name="al"/>
            <text:p text:style-name="al">gelet op artikelen 1 en 2 van de <text:span text:style-name="nadrukcur">Parkeerbelastingverordening 2025</text:span>;</text:p>
            <text:p text:style-name="al"/>
            <text:p text:style-name="al">
            <text:span text:style-name="nadrukvet">besluit</text:span>:</text:p>
            <text:p text:style-name="al"/>
            <text:p text:style-name="al">Tot wijziging van het <text:span text:style-name="nadrukcur">Uitvoeringsbesluit Parkeren Gouda</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De tabel in lid 1 van artikel 3 wordt vervangen door deze tabel:</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Vergunningenplafond</text:span>
                        </text:p>
                      </table:table-cell>
                    </table:table-row>
                    <table:table-row table:style-name="row">
                      <table:table-cell table:style-name="cell_frame_all" table:number-rows-spanned="1" table:number-columns-spanned="1">
                        <text:p text:style-name="table_al">Binnenstad</text:p>
                        <text:p text:style-name="table_al">(vergunningsector 1)</text:p>
                      </table:table-cell>
                      <table:table-cell table:style-name="cell_frame_all" table:number-rows-spanned="1" table:number-columns-spanned="1">
                        <text:p text:style-name="table_al">Bewonersparkeervergunningen: 1.295</text:p>
                      </table:table-cell>
                    </table:table-row>
                    <table:table-row table:style-name="row">
                      <table:table-cell table:style-name="cell_frame_all" table:number-rows-spanned="1" table:number-columns-spanned="1">
                        <text:p text:style-name="table_al">Parkeerterrein Klein Amerika</text:p>
                        <text:p text:style-name="table_al">(vergunningsector 4)</text:p>
                      </table:table-cell>
                      <table:table-cell table:style-name="cell_frame_all" table:number-rows-spanned="1" table:number-columns-spanned="1">
                        <text:p text:style-name="table_al">Sectorgebonden parkeerterreinvergunningen bewoners Binnenstad + Goudse sectorgebonden parkeerterreinvergunningen + open sectorgebonden parkeerterreinvergunningen: 150</text:p>
                      </table:table-cell>
                    </table:table-row>
                    <table:table-row table:style-name="row">
                      <table:table-cell table:style-name="cell_frame_all" table:number-rows-spanned="1" table:number-columns-spanned="1">
                        <text:p text:style-name="table_al">Parkeerterrein Schouwburgplein</text:p>
                        <text:p text:style-name="table_al">(vergunningsector 5)</text:p>
                      </table:table-cell>
                      <table:table-cell table:style-name="cell_frame_all" table:number-rows-spanned="1" table:number-columns-spanned="1">
                        <text:p text:style-name="table_al">Sectorgebonden parkeerterreinvergunningen bewoners Binnenstad + Goudse sectorgebonden parkeerterreinvergunningen + open sectorgebonden parkeerterreinvergunningen: 50</text:p>
                      </table:table-cell>
                    </table:table-row>
                    <table:table-row table:style-name="row">
                      <table:table-cell table:style-name="cell_frame_all" table:number-rows-spanned="1" table:number-columns-spanned="1">
                        <text:p text:style-name="table_al">Parkeerterrein Vossenburchkade</text:p>
                        <text:p text:style-name="table_al">(vergunningsector 6)</text:p>
                      </table:table-cell>
                      <table:table-cell table:style-name="cell_frame_all" table:number-rows-spanned="1" table:number-columns-spanned="1">
                        <text:p text:style-name="table_al">Sectorgebonden parkeerterreinvergunningen bewoners Binnenstad + Goudse sectorgebonden parkeerterreinvergunningen + open sectorgebonden parkeerterreinvergunningen: 50</text:p>
                      </table:table-cell>
                    </table:table-row>
                    <table:table-row table:style-name="row">
                      <table:table-cell table:style-name="cell_frame_all" table:number-rows-spanned="1" table:number-columns-spanned="1">
                        <text:p text:style-name="table_al">Stationsgarage voor bewoners van de Binnenstad</text:p>
                      </table:table-cell>
                      <table:table-cell table:style-name="cell_frame_all" table:number-rows-spanned="1" table:number-columns-spanned="1">
                        <text:p text:style-name="table_al">Stationsgaragevergunning bewoners Binnenstad: 50</text:p>
                      </table:table-cell>
                    </table:table-row>
                  
                </table:table>
              <text:p text:style-name="table_bottom"/></text:section></draw:text-box></draw:frame></text:p>
                <text:p text:style-name="al">
                <text:span text:style-name="nadrukvet">Toelichting</text:span>
              </text:p>
                <text:p text:style-name="al">De algemene sectorgebonden parkeerterreinvergunning vervalt per 1 maart 2025. Daarvoor in de plaats komen er twee andere sectorgebonden parkeerterreinvergunningen: de Goudse en de open. Tevens bestaat per 1 maart 2025 de Binnenstad nog slechts uit 1 vergunningsector, de deelvergunningsectoren 1a en 1b zijn komen te vervallen. Deze wijzigingen zijn verwerkt in bovenstaande tabel.</text:p>
              </text:list-item>
              <text:list-item text:style-override="id1-3-2-2-1-2-2">
                <text:number>B.</text:number>
                <text:p text:style-name="al">De tabel in lid 1 van artikel 4 wordt aangevuld met:</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Vergunningsector</text:span>
                        </text:p>
                      </table:table-cell>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Maximum aantal</text:span>
                        </text:p>
                        <text:p text:style-name="table_al">
                          <text:span text:style-name="nadrukvet">per adre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3</text:p>
                      </table:table-cell>
                    </table:table-row>
                  
                </table:table>
              <text:p text:style-name="table_bottom"/></text:section></draw:text-box></draw:frame></text:p>
                <text:p text:style-name="al">
                <text:span text:style-name="nadrukvet">Toelichting</text:span>
              </text:p>
                <text:p text:style-name="al">Met het aanvaarden van het amendement Derde vergunning door de raad op 11 december 2024, heeft de raad het mogelijk gemaakt om een derde bewonersparkeervergunning aan te vragen. Gezien de tekst van het amendement is het de bedoeling geweest dat dit alleen voor de Kadenbuurt en de buurt Kort Haarlem (vergunningsector 7) en Korte Akkeren (vergunningsector 8) zou gaan gelden. Dat is hiermee vastgelegd.</text:p>
              </text:list-item>
              <text:list-item text:style-override="id1-3-2-2-1-2-3">
                <text:number>C.</text:number>
                <text:p text:style-name="al">De tekst van artikel 5 wordt als volgt gewijzigd:</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5 Nadere regels bewonersvergunningen</text:span>
                        </text:p>
                        <text:list text:style-name="id1-3-2-2-1-2-3-4-1-3-2-1-2">
                          <text:list-item text:style-override="id1-3-2-2-1-2-3-4-1-3-2-1-2-1"><text:number>1.</text:number><text:p text:style-name="table_al">
                              <text:span text:style-name="nadrukcur">Een bewonersparkeervergunning voor het vergunningenjaar van 1 maart 2024 tot en met 28 februari 2025 voor deelvergunningsector 1a die voortvloeit uit een verlenging van de bewonersvergunning voor het vergunningenjaar van 1 maart 2023 tot en met 29 februari 2024 is voor het vergunningenjaar van 1 maart 2024 tot en met 28 februari 2025 geldig in de vergunningsectoren 1 en 6.</text:span>
                            </text:p></text:list-item>
                          <text:list-item text:style-override="id1-3-2-2-1-2-3-4-1-3-2-1-2-2"><text:number>2.</text:number><text:p text:style-name="table_al">
                              <text:span text:style-name="nadrukcur">Een bewonersparkeervergunning voor het vergunningenjaar van 1 maart 2024 tot en met 28 februari 2025 voor deelvergunningsector 1b die voortvloeit uit een verlenging van de bewonersvergunning voor het vergunningenjaar van 1 maart 2023 tot en met 29 februari 2024 is voor het vergunningenjaar van 1 maart 2024 tot en met 28 februari 2025 geldig in de vergunningsectoren 1, 4, 5 en 6 .</text:span>
                            </text:p></text:list-item>
                        </text:list>
                      </table:table-cell>
                      <table:table-cell table:style-name="cell_frame_all" table:number-rows-spanned="1" table:number-columns-spanned="1">
                        <text:p text:style-name="table_al">
                          <text:span text:style-name="nadrukvet">Artikel 5 Nadere regels derde bewonersparkeervergunningen</text:span>
                        </text:p>
                        <text:list text:style-name="id1-3-2-2-1-2-3-4-1-3-2-2-2">
                          <text:list-item text:style-override="id1-3-2-2-1-2-3-4-1-3-2-2-2-1"><text:number>1.</text:number><text:p text:style-name="table_al">Voor de aanvraag van een derde bewonersparkeervergunning, zoals bedoeld in artikel 4 lid 1, op een adres moet de bewoner aantonen dat op 11 december 2024:</text:p><text:list text:style-name="id1-3-2-2-1-2-3-4-1-3-2-2-2-1-3">
                              <text:list-item text:style-override="id1-3-2-2-1-2-3-4-1-3-2-2-2-1-3-1"><text:number>a.</text:number><text:p text:style-name="table_al">ten minste drie volwassenen een gezamenlijke huishouding voerden op het adres;</text:p></text:list-item>
                              <text:list-item text:style-override="id1-3-2-2-1-2-3-4-1-3-2-2-2-1-3-2"><text:number>b.</text:number><text:p text:style-name="table_al">ten minste drie kentekens bij de Dienst Wegverkeer (RDW) op het adres geregistreerd waren.</text:p></text:list-item>
                            </text:list></text:list-item>
                          <text:list-item text:style-override="id1-3-2-2-1-2-3-4-1-3-2-2-2-2"><text:number>2.</text:number><text:p text:style-name="table_al">Het college trekt de derde bewonersparkeervergunning in zodra:</text:p><text:list text:style-name="id1-3-2-2-1-2-3-4-1-3-2-2-2-2-3">
                              <text:list-item text:style-override="id1-3-2-2-1-2-3-4-1-3-2-2-2-2-3-1"><text:number>a.</text:number><text:p text:style-name="table_al">er minder dan drie volwassenen op het adres geregistreerd staan, of;</text:p></text:list-item>
                              <text:list-item text:style-override="id1-3-2-2-1-2-3-4-1-3-2-2-2-2-3-2"><text:number>b.</text:number><text:p text:style-name="table_al">er minder dan drie kentekens bij de Dienst Wegverkeer (RDW) op het adres geregistreerd staan.</text:p></text:list-item>
                            </text:list></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ingang van 1 maart 2025 zijn de huidige leden 1 en 2 niet meer geldig, daarom zijn deze verwijderd. Met het aanvaarden van het amendement <text:span text:style-name="nadrukcur">Derde vergunning</text:span> door de raad op 11 december 2024, heeft de raad het mogelijk gemaakt om een derde bewonersparkeervergunning aan te vragen, zie de wijziging zoals opgenomen in artikel I lid B van dit wijzigingsbesluit. In de geamendeerde gewijzigde <text:span text:style-name="nadrukcur">Parkeerverordening Gouda 2024</text:span> is ook opgenomen aan welke voorwaarden voldaan moet worden om in aanmerking te komen voor de derde bewonersparkeervergunning. Met deze wijziging moet de aanvrager (bewoner) van de derde bewonersparkeervergunning aantonen dat hij aan die voorwaarden voldoet.</text:p>
                      </table:table-cell>
                    </table:table-row>
                  
                </table:table>
              <text:p text:style-name="table_bottom"/></text:section></draw:text-box></draw:frame></text:p>
              </text:list-item>
              <text:list-item text:style-override="id1-3-2-2-1-2-4">
                <text:number>D.</text:number>
                <text:p text:style-name="al">De tekst van artikel 6 wordt als volgt gewijzigd:</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6 Nadere regels mantelzorgvergunning</text:span>
                        </text:p>
                        <text:list text:style-name="id1-3-2-2-1-2-4-4-1-3-2-1-2">
                          <text:list-item text:style-override="id1-3-2-2-1-2-4-4-1-3-2-1-2-1"><text:number>1.</text:number><text:p text:style-name="table_al">Aantonen van de noodzaak tot mantelzorg, als bedoeld in artikel 12 lid 2 van de Parkeerverordening Gouda 2024, kan met een door een arts, CIZ, Palet Welzijn of hulpverlener opgestelde verklaring dat minimaal <text:span text:style-name="nadrukcur">4 dagen</text:span> per week mantelzorg nodig is<text:span text:style-name="nadrukcur">.</text:span></text:p></text:list-item>
                          <text:list-item text:style-override="id1-3-2-2-1-2-4-4-1-3-2-1-2-2"><text:number>2.</text:number><text:p text:style-name="table_al">
                              <text:span text:style-name="nadrukcur">In geval een bewoner is ingeschreven op een adres in deelvergunningsector 1b, is de mantelzorgvergunning ook geldig voor vergunningsectoren 4, 5 en 6.</text:span>
                            </text:p></text:list-item>
                        </text:list>
                      </table:table-cell>
                      <table:table-cell table:style-name="cell_frame_all" table:number-rows-spanned="1" table:number-columns-spanned="1">
                        <text:p text:style-name="table_al">
                          <text:span text:style-name="nadrukvet">Artikel 6 Nadere regels mantelzorgvergunning</text:span>
                        </text:p>
                        <text:list text:style-name="id1-3-2-2-1-2-4-4-1-3-2-2-2">
                          <text:list-item text:style-override="id1-3-2-2-1-2-4-4-1-3-2-2-2-1"><text:number>1.</text:number><text:p text:style-name="table_al">Aantonen van de noodzaak tot mantelzorg, als bedoeld in artikel 12 lid 2 van de Parkeerverordening Gouda 2024, kan met een door een arts, CIZ, Palet Welzijn of hulpverlener opgestelde verklaring dat <text:span text:style-name="nadrukvet">gedurende minimaal 3 maanden voor</text:span> minimaal <text:span text:style-name="nadrukvet">8 uur</text:span> per week mantelzorg nodig is.</text:p></text:list-item>
                          <text:list-item text:style-override="id1-3-2-2-1-2-4-4-1-3-2-2-2-2"><text:number>2.</text:number><text:p text:style-name="table_al">
                              <text:span text:style-name="nadrukvet">De uiterste datum waarop de noodzaak tot mantelzorg, als bedoeld in artikel 23 lid 3 van de <text:span text:style-name="nadrukcur">Parkeerverordening Gouda 2024</text:span> opnieuw moet zijn aangetoond is 28 februari 2030. Mantelzorgvergunningen die verleend worden vanaf 1 maart 2025, moeten bij de aanvraag aantonen dat zij in aanmerking komen voor mantelzorg, zoals opgenomen in lid 1. Daarna kunnen deze jaarlijks verlengd worden tot maximaal de hiervoor genoemde datum zonder de noodzaak tot mantelzorg opnieuw aan te tonen.</text:span>
                            </text:p></text:list-item>
                          <text:list-item text:style-override="id1-3-2-2-1-2-4-4-1-3-2-2-2-3"><text:number>3.</text:number><text:p text:style-name="table_al">
                              <text:span text:style-name="nadrukvet">Voorafgaand aan het nieuwe vergunningenjaar per 1 maart 2030 stelt het college een nieuwe einddatum voor het aantonen van de noodzaak tot mantelzorg vast.</text:span>
                            </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het aanvaarden van het amendement <text:span text:style-name="nadrukcur">Mantelzorgvergunning</text:span> door de raad op 11 december 2024, heeft de raad in de Parkeerverordening Gouda 2024 de voorwaarde om in aanmerking te komen voor een mantelzorgvergunning gewijzigd van minimaal 4 dagen per week mantelzorg naar gedurende minimaal 3 maanden voor minimaal 8 uur per week mantelzorg. Met de wijziging in artikel 6 lid 1 moet de aanvrager van de mantelzorgvergunning aantonen dat hij aan die voorwaarden voldoet. </text:p>
                        <text:p text:style-name="table_al">In de wijziging van de Parkeerverordening Gouda 2024 die op 11 december door de raad is vastgesteld is in artikel 23 opgenomen dat een mantelzorgvergunning maximaal 5 jaar geldig is en dat het college hiervoor een datum vast moet stellen. Gedurende deze periode kan de mantelzorgvergunning verlengd worden zonder ieder jaar bij de verlenging opnieuw aan te hoeven tonen dat mantelzorg benodigd is. Dat is verwerkt in het nieuwe lid 2 en lid 3 van artikel 6.</text:p>
                      </table:table-cell>
                    </table:table-row>
                  
                </table:table>
              <text:p text:style-name="table_bottom"/></text:section></draw:text-box></draw:frame></text:p>
              </text:list-item>
            </text:list>
            <text:list text:style-name="id1-3-2-2-1-3">
              <text:list-item text:style-override="id1-3-2-2-1-3-1">
                <text:number>E.</text:number>
                <text:p text:style-name="al">De tekst van artikel 7 wordt als volgt gewijzigd:</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7 Nadere regels bedrijfsvergunningen</text:span>
                        </text:p>
                        <text:list text:style-name="id1-3-2-2-1-3-1-4-1-3-2-1-2">
                          <text:list-item text:style-override="id1-3-2-2-1-3-1-4-1-3-2-1-2-1"><text:number>1.</text:number><text:p text:style-name="table_al">Voor de aanvraag van de 1<text:span text:style-name="sup">e</text:span>, 2<text:span text:style-name="sup">e</text:span> en 3<text:span text:style-name="sup">e</text:span> bedrijfsparkeervergunning werkweek of 1<text:span text:style-name="sup">e</text:span>, 2<text:span text:style-name="sup">e</text:span> en 3<text:span text:style-name="sup">e</text:span> bedrijfsparkeervergunning gehele week in vergunningsector 1 moet het bedrijf aantonen dat zij voor het vervoer van zware, kwetsbare, bederfelijke, kostbare dan wel omvangrijke goederen minstens <text:span text:style-name="nadrukcur">vijf maal</text:span> per dag over het voertuig moeten beschikken.</text:p></text:list-item>
                          <text:list-item text:style-override="id1-3-2-2-1-3-1-4-1-3-2-1-2-2"><text:number>2.</text:number><text:p text:style-name="table_al">Voor de aanvraag van de 2<text:span text:style-name="sup">e</text:span> en 3<text:span text:style-name="sup">e</text:span> bedrijfsparkeervergunning werkweek of 2<text:span text:style-name="sup">e</text:span> en 3<text:span text:style-name="sup">e</text:span> bedrijfsparkeervergunning gehele week in vergunningsector 2 en 3 moet het bedrijf aantonen dat zij voor het vervoer van zware, kwetsbare, bederfelijke, kostbare dan wel omvangrijke goederen minstens <text:span text:style-name="nadrukcur">vijf maal</text:span> per dag over het voertuig moeten beschikken.</text:p></text:list-item>
                          <text:list-item text:style-override="id1-3-2-2-1-3-1-4-1-3-2-1-2-3"><text:number>3.</text:number><text:p text:style-name="table_al">Voor de aanvraag van de 2<text:span text:style-name="sup">e</text:span> en 3<text:span text:style-name="sup">e</text:span> bedrijfsvoeringvergunning kortlopend of 2<text:span text:style-name="sup">e</text:span> en 3<text:span text:style-name="sup">e</text:span> bedrijfsvoeringvergunning langlopend moet het bedrijf aantonen dat zij voor het vervoer van zware, kwetsbare, bederfelijke, kostbare dan wel omvangrijke goederen minstens<text:span text:style-name="nadrukcur"> vijf maal</text:span> per dag over het voertuig moeten beschikken.</text:p></text:list-item>
                          <text:list-item text:style-override="id1-3-2-2-1-3-1-4-1-3-2-1-2-4"><text:number>4.</text:number><text:p text:style-name="table_al">…</text:p></text:list-item>
                        </text:list>
                      </table:table-cell>
                      <table:table-cell table:style-name="cell_frame_all" table:number-rows-spanned="1" table:number-columns-spanned="1">
                        <text:p text:style-name="table_al">
                          <text:span text:style-name="nadrukvet">Artikel 7 Nadere regels bedrijfsvergunningen</text:span>
                        </text:p>
                        <text:list text:style-name="id1-3-2-2-1-3-1-4-1-3-2-2-2">
                          <text:list-item text:style-override="id1-3-2-2-1-3-1-4-1-3-2-2-2-1"><text:number>1.</text:number><text:p text:style-name="table_al">Voor de aanvraag van de 1e, 2e en 3e bedrijfsparkeervergunning werkweek of 1e, 2e en 3e bedrijfsparkeervergunning gehele week in vergunningsector 1 moet het bedrijf aantonen dat zij voor het vervoer van zware, kwetsbare, bederfelijke, kostbare dan wel omvangrijke goederen minstens <text:span text:style-name="nadrukvet">vijfmaal</text:span> per dag over het voertuig moeten beschikken.</text:p></text:list-item>
                          <text:list-item text:style-override="id1-3-2-2-1-3-1-4-1-3-2-2-2-2"><text:number>2.</text:number><text:p text:style-name="table_al">Voor de aanvraag van de 2e en 3e bedrijfsparkeervergunning werkweek of 2e en 3e bedrijfsparkeervergunning gehele week in vergunningsector 2 en 3 moet het bedrijf aantonen dat zij voor het vervoer van zware, kwetsbare, bederfelijke, kostbare dan wel omvangrijke goederen minstens <text:span text:style-name="nadrukvet">vijfmaal</text:span> per dag over het voertuig moeten beschikken.</text:p></text:list-item>
                          <text:list-item text:style-override="id1-3-2-2-1-3-1-4-1-3-2-2-2-3"><text:number>3.</text:number><text:p text:style-name="table_al">Voor de aanvraag van de 2e en 3e bedrijfsvoeringvergunning kortlopend of 2e en 3e bedrijfsvoeringvergunning langlopend moet het bedrijf aantonen dat zij voor het vervoer van zware, kwetsbare, bederfelijke, kostbare dan wel omvangrijke goederen minstens <text:span text:style-name="nadrukvet">vijfmaal</text:span> per dag over het voertuig moeten beschikken.</text:p></text:list-item>
                          <text:list-item text:style-override="id1-3-2-2-1-3-1-4-1-3-2-2-2-4"><text:number>4.</text:number><text:p text:style-name="table_al">…</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Tekstuele fout in leden 1 t/m 3 aangepast (vijf maal moet zijn vijfmaal).</text:p>
                      </table:table-cell>
                    </table:table-row>
                  
                </table:table>
              <text:p text:style-name="table_bottom"/></text:section></draw:text-box></draw:frame></text:p>
              </text:list-item>
            </text:list>
            <text:list text:style-name="id1-3-2-2-1-4">
              <text:list-item text:style-override="id1-3-2-2-1-4-1">
                <text:number>F.</text:number>
                <text:p text:style-name="al">Na artikel 7 wordt een nieuw artikel 7a ingevoegd, luidend:</text:p>
                <text:p text:style-name="al"/>
                <text:p text:style-name="al">
                <text:span text:style-name="nadrukvet">Artikel 7a</text:span>
                <text:span text:style-name="nadrukvet">Nadere regels maatschappelijke bedrijfsvoeringvergunning</text:span>
              </text:p>
                <text:list text:style-name="id1-3-2-2-1-4-1-5">
                  <text:list-item text:style-override="id1-3-2-2-1-4-1-5-1">
                    <text:number>1.</text:number>
                    <text:p text:style-name="al">De volgende typen bedrijven, conform de Standaard Bedrijfsindeling 2008 zoals geregistreerd bij de Kamer van Koophandel (SBI-code), kunnen maatschappelijke bedrijfsvoeringvergunningen, zoals bedoeld in artikel 18a Parkeerverordening Gouda 2024, aanvragen, inclusief de daaronder vallende subcodes:</text:p>
                    <text:list text:style-name="id1-3-2-2-1-4-1-5-1-3">
                      <text:list-item text:style-override="id1-3-2-2-1-4-1-5-1-3-1">
                        <text:number>a.</text:number>
                        <text:p text:style-name="al">32.99.1 (Sociale werkvoorziening);</text:p>
                      </text:list-item>
                      <text:list-item text:style-override="id1-3-2-2-1-4-1-5-1-3-2">
                        <text:number>b.</text:number>
                        <text:p text:style-name="al">75 (Veterinaire dienstverlening);</text:p>
                      </text:list-item>
                      <text:list-item text:style-override="id1-3-2-2-1-4-1-5-1-3-3">
                        <text:number>c.</text:number>
                        <text:p text:style-name="al">84.2 (Overheidsdiensten);</text:p>
                      </text:list-item>
                      <text:list-item text:style-override="id1-3-2-2-1-4-1-5-1-3-4">
                        <text:number>d.</text:number>
                        <text:p text:style-name="al">85 (Onderwijs);</text:p>
                      </text:list-item>
                      <text:list-item text:style-override="id1-3-2-2-1-4-1-5-1-3-5">
                        <text:number>e.</text:number>
                        <text:p text:style-name="al">86.10.4 (Geestelijke gezondheids- en verslavingszorg met overnachting);</text:p>
                      </text:list-item>
                      <text:list-item text:style-override="id1-3-2-2-1-4-1-5-1-3-6">
                        <text:number>f.</text:number>
                        <text:p text:style-name="al">86.92.1 (Gezondheidscentra);</text:p>
                      </text:list-item>
                      <text:list-item text:style-override="id1-3-2-2-1-4-1-5-1-3-7">
                        <text:number>g.</text:number>
                        <text:p text:style-name="al">86.92.5 (Ambulancediensten en centrale posten);</text:p>
                      </text:list-item>
                      <text:list-item text:style-override="id1-3-2-2-1-4-1-5-1-3-8">
                        <text:number>h.</text:number>
                        <text:p text:style-name="al">86.92.9 (Samenwerkingsorganen op het gebied van gezondheidszorg en overige gezondheidszorgondersteunende diensten);</text:p>
                      </text:list-item>
                      <text:list-item text:style-override="id1-3-2-2-1-4-1-5-1-3-9">
                        <text:number>i.</text:number>
                        <text:p text:style-name="al">87 (Verpleging, verzorging en begeleiding met overnachting);</text:p>
                      </text:list-item>
                      <text:list-item text:style-override="id1-3-2-2-1-4-1-5-1-3-10">
                        <text:number>j.</text:number>
                        <text:p text:style-name="al">88 (Maatschappelijke dienstverlening zonder overnachting);</text:p>
                      </text:list-item>
                      <text:list-item text:style-override="id1-3-2-2-1-4-1-5-1-3-11">
                        <text:number>k.</text:number>
                        <text:p text:style-name="al">90 (Kunst);</text:p>
                      </text:list-item>
                      <text:list-item text:style-override="id1-3-2-2-1-4-1-5-1-3-12">
                        <text:number>l.</text:number>
                        <text:p text:style-name="al">91 (Culturele uitleencentra, openbare archieven, musea, dieren- en plantentuinen, natuurbehoud);</text:p>
                      </text:list-item>
                      <text:list-item text:style-override="id1-3-2-2-1-4-1-5-1-3-13">
                        <text:number>m.</text:number>
                        <text:p text:style-name="al">93.12 (Buitensport);</text:p>
                      </text:list-item>
                      <text:list-item text:style-override="id1-3-2-2-1-4-1-5-1-3-14">
                        <text:number>n.</text:number>
                        <text:p text:style-name="al">94.91.1 (Religieuze organisaties);</text:p>
                      </text:list-item>
                      <text:list-item text:style-override="id1-3-2-2-1-4-1-5-1-3-15">
                        <text:number>o.</text:number>
                        <text:p text:style-name="al">94.99.5 (Overkoepelende organen en samenwerkings- en adviesorganen (niet op het gebied van gezondheids- en welzijnszorg, sport en recreatie)).</text:p>
                      </text:list-item>
                    </text:list>
                  </text:list-item>
                  <text:list-item text:style-override="id1-3-2-2-1-4-1-5-2">
                    <text:number>2.</text:number>
                    <text:p text:style-name="al">Voor de aanvraag van maatschappelijke bedrijfsvoeringvergunningen moet het bedrijf een uittreksel van de Kamer van Koophandel overleggen van niet ouder dan 3 maanden waarin:</text:p>
                    <text:list text:style-name="id1-3-2-2-1-4-1-5-2-3">
                      <text:list-item text:style-override="id1-3-2-2-1-4-1-5-2-3-1">
                        <text:number>a.</text:number>
                        <text:p text:style-name="al">aangetoond is dat het bedrijf valt in één van de categorieën genoemd in lid 1 van dit artikel, en;</text:p>
                      </text:list-item>
                      <text:list-item text:style-override="id1-3-2-2-1-4-1-5-2-3-2">
                        <text:number>b.</text:number>
                        <text:p text:style-name="al">het aantal werkzame personen op de locatie van de vestiging van het bedrijf waarvoor de maatschappelijke bedrijfsvoeringvergunningen aangevraagd worden is opgenomen.</text:p>
                      </text:list-item>
                    </text:list>
                  </text:list-item>
                  <text:list-item text:style-override="id1-3-2-2-1-4-1-5-3">
                    <text:number>3.</text:number>
                    <text:p text:style-name="al">Het toegestane aantal maatschappelijke bedrijfsvoeringvergunningen per adres wordt als volgt berekend: 0,5 * aantal werkzame personen op de locatie van de vestiging van het bedrijf waarvoor de maatschappelijke bedrijfsvoeringvergunningen aangevraagd worden, waarbij de uitkomst wordt afgerond op het eerstvolgende gehele getal.</text:p>
                  </text:list-item>
                </text:list>
              </text:list-item>
            </text:list>
            <text:p text:style-name="al">
            <text:span text:style-name="nadrukvet">Toelichting</text:span>
          </text:p>
            <text:p text:style-name="al">Met het vaststellen van de Wijziging Parkeerverordening Gouda 2024 door de raad op 11 december 2024 is er een nieuw type parkeervergunning mogelijk gemaakt: de maatschappelijke bedrijfsvoeringvergunning. De voorwaarden om in aanmerking te komen voor de maatschappelijke bedrijfsvoeringvergunning zijn in dit nieuwe artikel vastgelegd.</text:p>
            <text:p text:style-name="al"/>
            <text:list text:style-name="id1-3-2-2-1-8">
              <text:list-item text:style-override="id1-3-2-2-1-8-1">
                <text:number>G.</text:number>
                <text:p text:style-name="al">De tekst van artikel 8 wordt als volgt gewijzigd:</text:p>
                <text:p text:style-name="al"/>
                <text:p><draw:frame draw:style-name="lidiv"><draw:text-box ofo:max-width="15.3cm" ofo:min-height="1cm" ofo:min-width="5cm"><text:section text:name="table_id1-3-2-2-1-8-1-4" text:style-name="table"><text:p text:style-name="table_top"/>
                <table:table table:style-name="tgroup">
                  <table:table-column table:style-name="id1-3-2-2-1-8-1-4-1-1"/>
                  <table:table-column table:style-name="id1-3-2-2-1-8-1-4-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8 Nadere regels bezoekersregeling</text:span>
                        </text:p>
                        <text:list text:style-name="id1-3-2-2-1-8-1-4-1-3-2-1-2">
                          <text:list-item text:style-override="id1-3-2-2-1-8-1-4-1-3-2-1-2-1"><text:number>1.</text:number><text:p text:style-name="table_al">…</text:p></text:list-item>
                          <text:list-item text:style-override="id1-3-2-2-1-8-1-4-1-3-2-1-2-2"><text:number>2.</text:number><text:p text:style-name="table_al">Een bezoekersregeling voor een bewoner van een adres in vergunningsectoren 2 <text:span text:style-name="nadrukcur">of </text:span>3 is geldig in de sector waarin de bewoner volgens de Basisregistratie personen staat ingeschreven<text:span text:style-name="nadrukcur">.</text:span></text:p></text:list-item>
                          <text:list-item text:style-override="id1-3-2-2-1-8-1-4-1-3-2-1-2-3"><text:number>3.</text:number><text:p text:style-name="table_al">…</text:p></text:list-item>
                        </text:list>
                      </table:table-cell>
                      <table:table-cell table:style-name="cell_frame_all" table:number-rows-spanned="1" table:number-columns-spanned="1">
                        <text:p text:style-name="table_al">
                          <text:span text:style-name="nadrukvet">Artikel 8 Nadere regels bezoekersregeling</text:span>
                        </text:p>
                        <text:list text:style-name="id1-3-2-2-1-8-1-4-1-3-2-2-2">
                          <text:list-item text:style-override="id1-3-2-2-1-8-1-4-1-3-2-2-2-1"><text:number>1.</text:number><text:p text:style-name="table_al">…</text:p></text:list-item>
                          <text:list-item text:style-override="id1-3-2-2-1-8-1-4-1-3-2-2-2-2"><text:number>2.</text:number><text:p text:style-name="table_al">Een bezoekersregeling voor een bewoner van een adres in vergunningsectoren 2<text:span text:style-name="nadrukvet">,</text:span> 3<text:span text:style-name="nadrukvet">, 7</text:span> of <text:span text:style-name="nadrukvet">8</text:span> is geldig in de sector waarin de bewoner volgens de Basisregistratie personen staat ingeschreven.</text:p></text:list-item>
                          <text:list-item text:style-override="id1-3-2-2-1-8-1-4-1-3-2-2-2-3"><text:number>3.</text:number><text:p text:style-name="table_al">…</text:p></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et het uitbreiden van het gebied met de vergunningsectoren 7 en 8, moeten ook de voorwaarden voor het verkrijgen van een bezoekersregeling in die vergunningsectoren opgenomen worden in het <text:span text:style-name="nadrukcur">Uitvoeringsbesluit Parkeren Gouda</text:span>. Met deze wijziging is dat mogelijk gemaakt.</text:p>
                      </table:table-cell>
                    </table:table-row>
                  
                </table:table>
              <text:p text:style-name="table_bottom"/></text:section></draw:text-box></draw:frame></text:p>
              </text:list-item>
            </text:list>
            <text:list text:style-name="id1-3-2-2-1-9">
              <text:list-item text:style-override="id1-3-2-2-1-9-1">
                <text:number>H.</text:number>
                <text:p text:style-name="al">De tekst van artikel 9 wordt als volgt gewijzigd:</text:p>
                <text:p text:style-name="al"/>
                <text:p><draw:frame draw:style-name="lidiv"><draw:text-box ofo:max-width="15.3cm" ofo:min-height="1cm" ofo:min-width="5cm"><text:section text:name="table_id1-3-2-2-1-9-1-4" text:style-name="table"><text:p text:style-name="table_top"/>
                <table:table table:style-name="tgroup">
                  <table:table-column table:style-name="id1-3-2-2-1-9-1-4-1-1"/>
                  <table:table-column table:style-name="id1-3-2-2-1-9-1-4-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9 Lijst uitsluitingen parkeervergunningen Gouda (LUP)</text:span>
                        </text:p>
                        <text:list text:style-name="id1-3-2-2-1-9-1-4-1-3-2-1-2">
                          <text:list-item text:style-override="id1-3-2-2-1-9-1-4-1-3-2-1-2-1"><text:number>1.</text:number><text:p text:style-name="table_al">… t/m 2</text:p></text:list-item>
                          <text:list-item text:style-override="id1-3-2-2-1-9-1-4-1-3-2-1-2-2"><text:number>3.</text:number><text:p text:style-name="table_al">Onder een eigen parkeergelegenheid wordt in ieder geval verstaan:</text:p><text:list text:style-name="id1-3-2-2-1-9-1-4-1-3-2-1-2-2-3">
                              <text:list-item text:style-override="id1-3-2-2-1-9-1-4-1-3-2-1-2-2-3-1"><text:number>a.</text:number><text:p text:style-name="table_al">een garage, parkeerplaats, carport of oprit op eigen terrein, welke laatste met een minimale lengte van 4,80 meter en een minimale breedte van 2,30 meter;</text:p></text:list-item>
                              <text:list-item text:style-override="id1-3-2-2-1-9-1-4-1-3-2-1-2-2-3-2"><text:number>b.</text:number><text:p text:style-name="table_al">een gehandicaptenparkeerplaats op kenteken op de openbare weg;</text:p></text:list-item>
                            </text:list></text:list-item>
                          <text:list-item text:style-override="id1-3-2-2-1-9-1-4-1-3-2-1-2-3"><text:number>4.</text:number><text:p text:style-name="table_al">
                              <text:span text:style-name="nadrukcur">Een parkeerplaats in een parkeergarage of garagebox (mede) gebouwd ten behoeve van de woning.</text:span> Adressen die als gevolg van lid 1 op de Lijst uitsluitingen parkeervergunningen Gouda onder VUP zijn geplaatst hebben geen recht op bewonersvergunningen, bedrijfsparkeervergunningen of algemene sectorgebonden parkeerterreinvergunningen. Op deze adressen rust de volgende beperking op het adres: “geen recht op een parkeervergunning van het <text:span text:style-name="nadrukcur">maximum aantal</text:span> uit te geven bewonersvergunningen, bedrijfsparkeervergunningen of algemene sectorgebonden parkeerterreinvergunningen per adres dat in die sector geldt”.</text:p></text:list-item>
                          <text:list-item text:style-override="id1-3-2-2-1-9-1-4-1-3-2-1-2-4"><text:number>5.</text:number><text:p text:style-name="table_al">Voor adressen die als gevolg van lid 2 op de <text:span text:style-name="nadrukcur">Lijst uitsluitingen parkeervergunningen Gouda</text:span> onder U1P zijn geplaatst geldt:</text:p><text:list text:style-name="id1-3-2-2-1-9-1-4-1-3-2-1-2-4-3">
                              <text:list-item text:style-override="id1-3-2-2-1-9-1-4-1-3-2-1-2-4-3-1"><text:number>a.</text:number><text:p text:style-name="table_al">voor bewonersvergunningen:</text:p><text:list text:style-name="id1-3-2-2-1-9-1-4-1-3-2-1-2-4-3-1-3">
                                  <text:list-item text:style-override="id1-3-2-2-1-9-1-4-1-3-2-1-2-4-3-1-3-1"><text:number>i.</text:number><text:p text:style-name="table_al">dat als het adres conform artikel 4 <text:span text:style-name="nadrukcur">Uitvoeringsbesluit Parkeren Gouda</text:span> valt in een vergunningsector waar per adres maximaal 1 bewonersvergunning verstrekt wordt, het adres geen recht heeft op bewonersvergunningen;</text:p></text:list-item>
                                  <text:list-item text:style-override="id1-3-2-2-1-9-1-4-1-3-2-1-2-4-3-1-3-2"><text:number>ii.</text:number><text:p text:style-name="table_al">dat als het adres conform artikel 4 <text:span text:style-name="nadrukcur">Uitvoeringsbesluit Parkeren Gouda</text:span> valt in een vergunningsector waar per adres maximaal 2 bewonersvergunningen verstrekt worden, het adres <text:span text:style-name="nadrukcur">alleen</text:span> recht heeft op 2e bewonersvergunning<text:span text:style-name="nadrukcur">en</text:span>;</text:p></text:list-item>
                                </text:list></text:list-item>
                              <text:list-item text:style-override="id1-3-2-2-1-9-1-4-1-3-2-1-2-4-3-2"><text:number>2.</text:number><text:p text:style-name="table_al">voor bedrijfsparkeervergunningen dat het adres geen recht heeft op 1e bedrijfsparkeervergunningen en daarmee alleen recht heeft op 2e of volgende bedrijfsparkeervergunningen;</text:p></text:list-item>
                              <text:list-item text:style-override="id1-3-2-2-1-9-1-4-1-3-2-1-2-4-3-3"><text:number>3.</text:number><text:p text:style-name="table_al">op deze adressen rust de volgende beperking op het adres: “geen recht op een parkeervergunning van 1”.</text:p></text:list-item>
                            </text:list></text:list-item>
                        </text:list>
                      </table:table-cell>
                      <table:table-cell table:style-name="cell_frame_all" table:number-rows-spanned="1" table:number-columns-spanned="1">
                        <text:p text:style-name="table_al">
                          <text:span text:style-name="nadrukvet">Artikel 9 Lijst uitsluitingen parkeervergunningen Gouda (LUP)</text:span>
                        </text:p>
                        <text:list text:style-name="id1-3-2-2-1-9-1-4-1-3-2-2-2">
                          <text:list-item text:style-override="id1-3-2-2-1-9-1-4-1-3-2-2-2-1"><text:number>1.</text:number><text:p text:style-name="table_al">…t/m 2</text:p></text:list-item>
                          <text:list-item text:style-override="id1-3-2-2-1-9-1-4-1-3-2-2-2-2"><text:number>3.</text:number><text:p text:style-name="table_al">Onder een eigen parkeergelegenheid wordt in ieder geval verstaan:</text:p><text:list text:style-name="id1-3-2-2-1-9-1-4-1-3-2-2-2-2-3">
                              <text:list-item text:style-override="id1-3-2-2-1-9-1-4-1-3-2-2-2-2-3-1"><text:number>a.</text:number><text:p text:style-name="table_al">een garage, parkeerplaats, carport of oprit op eigen terrein, welke laatste met een minimale lengte van 4,80 meter en een minimale breedte van 2,30 meter;</text:p></text:list-item>
                              <text:list-item text:style-override="id1-3-2-2-1-9-1-4-1-3-2-2-2-2-3-2"><text:number>b.</text:number><text:p text:style-name="table_al">een gehandicaptenparkeerplaats op kenteken op de openbare weg;</text:p></text:list-item>
                              <text:list-item text:style-override="id1-3-2-2-1-9-1-4-1-3-2-2-2-2-3-3"><text:number>c.</text:number><text:p text:style-name="table_al">
                                  <text:span text:style-name="nadrukvet">een parkeerplaats in een parkeergarage of garagebox (mede) gebouwd ten behoeve van de woning.</text:span>
                                </text:p></text:list-item>
                            </text:list></text:list-item>
                          <text:list-item text:style-override="id1-3-2-2-1-9-1-4-1-3-2-2-2-3"><text:number>4.</text:number><text:p text:style-name="table_al">Adressen die als gevolg van lid 1 op de Lijst uitsluitingen parkeervergunningen Gouda onder VUP zijn geplaatst hebben geen recht op bewonersvergunningen, bedrijfsparkeervergunningen of algemene sectorgebonden parkeerterreinvergunningen. Op deze adressen rust de volgende beperking op het adres: “geen recht op een parkeervergunning van het <text:span text:style-name="nadrukvet">maximumaantal</text:span> uit te geven bewonersvergunningen, bedrijfsparkeervergunningen of algemene sectorgebonden parkeerterreinvergunningen per adres dat in die sector geldt”.</text:p></text:list-item>
                          <text:list-item text:style-override="id1-3-2-2-1-9-1-4-1-3-2-2-2-4"><text:number>5.</text:number><text:p text:style-name="table_al">Voor adressen die als gevolg van lid 2 op de <text:span text:style-name="nadrukcur">Lijst uitsluitingen parkeervergunningen Gouda</text:span> onder U1P zijn geplaatst geldt:</text:p><text:list text:style-name="id1-3-2-2-1-9-1-4-1-3-2-2-2-4-3">
                              <text:list-item text:style-override="id1-3-2-2-1-9-1-4-1-3-2-2-2-4-3-1"><text:number>a.</text:number><text:p text:style-name="table_al">voor bewonersvergunningen:</text:p><text:list text:style-name="id1-3-2-2-1-9-1-4-1-3-2-2-2-4-3-1-3">
                                  <text:list-item text:style-override="id1-3-2-2-1-9-1-4-1-3-2-2-2-4-3-1-3-1"><text:number>i.</text:number><text:p text:style-name="table_al">dat als het adres conform artikel 4 <text:span text:style-name="nadrukcur">Uitvoeringsbesluit Parkeren Gouda</text:span> valt in een vergunningsector waar per adres maximaal 1 bewonersvergunning verstrekt wordt, het adres geen recht heeft op bewonersvergunningen;</text:p></text:list-item>
                                  <text:list-item text:style-override="id1-3-2-2-1-9-1-4-1-3-2-2-2-4-3-1-3-2"><text:number>ii.</text:number><text:p text:style-name="table_al">dat als het adres conform artikel 4 <text:span text:style-name="nadrukcur">Uitvoeringsbesluit Parkeren Gouda</text:span> valt in een vergunningsector waar per adres maximaal 2 bewonersvergunningen verstrekt worden, het adres recht heeft op <text:span text:style-name="nadrukvet">een</text:span> 2e bewonersvergunning;</text:p></text:list-item>
                                  <text:list-item text:style-override="id1-3-2-2-1-9-1-4-1-3-2-2-2-4-3-1-3-3"><text:number>iii.</text:number><text:p text:style-name="table_al">
                                      <text:span text:style-name="nadrukvet">dat als het adres conform artikel 4 <text:span text:style-name="nadrukcur">Uitvoeringsbesluit Parkeren Gouda</text:span> valt in een vergunningsector waar per adres maximaal 3 bewonersvergunningen verstrekt worden, het adres recht heeft op een 2e bewonersparkeervergunning en een 3e bewonersparkeervergunning;</text:span>
                                    </text:p></text:list-item>
                                </text:list></text:list-item>
                              <text:list-item text:style-override="id1-3-2-2-1-9-1-4-1-3-2-2-2-4-3-2"><text:number>b.</text:number><text:p text:style-name="table_al">voor bedrijfsparkeervergunningen dat het adres geen recht heeft op 1e bedrijfsparkeervergunningen en daarmee alleen recht heeft op 2e of volgende bedrijfsparkeervergunningen;</text:p></text:list-item>
                              <text:list-item text:style-override="id1-3-2-2-1-9-1-4-1-3-2-2-2-4-3-3"><text:number>c.</text:number><text:p text:style-name="table_al">op deze adressen rust de volgende beperking op het adres: “geen recht op een parkeervergunning van 1”.</text:p></text:list-item>
                            </text:list></text:list-item>
                          <text:list-item text:style-override="id1-3-2-2-1-9-1-4-1-3-2-2-2-5"><text:number>6.</text:number><text:p text:style-name="table_al">Voor de begrippen geldt dat:</text:p><text:list text:style-name="id1-3-2-2-1-9-1-4-1-3-2-2-2-5-3">
                              <text:list-item text:style-override="id1-3-2-2-1-9-1-4-1-3-2-2-2-5-3-1"><text:number>a.</text:number><text:p text:style-name="table_al">daar waar VUP staat, dit gelijk is aan GROP;</text:p></text:list-item>
                              <text:list-item text:style-override="id1-3-2-2-1-9-1-4-1-3-2-2-2-5-3-2"><text:number>b.</text:number><text:p text:style-name="table_al">daar waar U1P staat, dit gelijk is aan POET.</text:p></text:list-item>
                            </text:list></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Een foutieve plaatsing van de eerste zin onder lid 4 die onder lid 3 sub c had moeten staan, is hier aangepast.</text:p>
                        <text:p text:style-name="table_al">In lid 4 is een tekstuele fout aangepast, dat geldt ook voor lid 5 sub a sub ii.</text:p>
                        <text:p text:style-name="table_al">In lid 5 is onder sub a een sub iii toegevoegd voor de gebieden waar maximaal 3 bewonersvergunningen kunnen worden verstrekt. Hiermee wordt aangegeven dat bewoners in deze gebieden recht hebben op een tweede en derde bewonersparkeervergunning als ze op de Lijst uitsluitingen parkeervergunningen Gouda onder U1P geplaatst zijn. Dat wil zeggen dat ze (hadden) kunnen beschikken over parkeergelegenheid voor maximaal 1 voertuig op eigen terrein. Met dit artikel wordt geregeld dat ze dan niet in aanmerking komen voor de 1<text:span text:style-name="sup">e</text:span> bewonersvergunning en wel in aanmerking komen voor de 2<text:span text:style-name="sup">e</text:span> en 3<text:span text:style-name="sup">e</text:span> bewonersvergunning. </text:p>
                        <text:p text:style-name="table_al">Ter verduidelijking van de verschillende gehanteerde begrippen is artikel 6 toegevoegd.</text:p>
                      </table:table-cell>
                    </table:table-row>
                  
                </table:table>
              <text:p text:style-name="table_bottom"/></text:section></draw:text-box></draw:frame></text:p>
              </text:list-item>
            </text:list>
            <text:list text:style-name="id1-3-2-2-1-10">
              <text:list-item text:style-override="id1-3-2-2-1-10-1">
                <text:number>I.</text:number>
                <text:p text:style-name="al">Na artikel 9a wordt een nieuw artikel 9b ingevoegd, luidend:</text:p>
                <text:p text:style-name="al"/>
                <text:p text:style-name="al">
                <text:span text:style-name="nadrukvet">Artikel 9b</text:span>
                <text:span text:style-name="nadrukvet">Overgangsregeling LUP artikel 9 lid 4 en 5</text:span>
              </text:p>
                <text:list text:style-name="id1-3-2-2-1-10-1-5">
                  <text:list-item text:style-override="id1-3-2-2-1-10-1-5-1">
                    <text:number>1.</text:number>
                    <text:p text:style-name="al">In afwijking van artikel 9 <text:span text:style-name="nadrukcur">Parkeerverordening Gouda 2024</text:span> en artikel 9 lid 4 en 5 <text:span text:style-name="nadrukcur">Uitvoeringsbesluit Parkeren Gouda</text:span> verleent het college een bewonersparkeervergunning mits:</text:p>
                    <text:list text:style-name="id1-3-2-2-1-10-1-5-1-3">
                      <text:list-item text:style-override="id1-3-2-2-1-10-1-5-1-3-1">
                        <text:number>a.</text:number>
                        <text:p text:style-name="al">de aanvrager aan kan tonen dat hij al op 11 december 2024 stond ingeschreven en ten tijde van de aanvraag nog steeds is ingeschreven in de Basisregistratie Personen (BRP) op het adres in de desbetreffende vergunningsector, en;</text:p>
                      </text:list-item>
                      <text:list-item text:style-override="id1-3-2-2-1-10-1-5-1-3-2">
                        <text:number>b.</text:number>
                        <text:p text:style-name="al">de aanvrager een verklaring kan overleggen van de VvE of de verhuurder van het complex dat er een wachtlijst is voor de ten behoeve van dat complex aangelegde parkeervoorziening, en;</text:p>
                      </text:list-item>
                      <text:list-item text:style-override="id1-3-2-2-1-10-1-5-1-3-3">
                        <text:number>c.</text:number>
                        <text:p text:style-name="al">de aanvrager woont op een adres in vergunningsector 7 of 8, zoals bedoeld in het <text:span text:style-name="nadrukcur">Besluit aanwijzing gebieden betaald en vergunning parkeren Gouda 2025</text:span>.</text:p>
                      </text:list-item>
                    </text:list>
                  </text:list-item>
                  <text:list-item text:style-override="id1-3-2-2-1-10-1-5-2">
                    <text:number>2.</text:number>
                    <text:p text:style-name="al">De bewonersparkeervergunning die overeenkomstig dit artikel is verleend is in afwijking van de Parkeerverordening Gouda 2024 maximaal 6 maanden geldig.</text:p>
                  </text:list-item>
                  <text:list-item text:style-override="id1-3-2-2-1-10-1-5-3">
                    <text:number>3.</text:number>
                    <text:p text:style-name="al">Er kan 1 keer een verlenging van de onder dit artikel verleende bewonersparkeervergunning worden aangevraagd. Bij aanvraag van de verlenging moet de aanvrager opnieuw een verklaring van de VvE of de verhuurder van het complex overleggen dat er een wachtlijst is voor de ten behoeve van dat complex aangelegde parkeervoorziening. Deze verklaring mag niet ouder zijn dan 2 maanden. De verlenging is geldig tot uiterlijk 28 februari 2026.</text:p>
                  </text:list-item>
                  <text:list-item text:style-override="id1-3-2-2-1-10-1-5-4">
                    <text:number>4.</text:number>
                    <text:p text:style-name="al">Dit artikel vervalt van rechtswege op 28 februari 2026.</text:p>
                  </text:list-item>
                </text:list>
              </text:list-item>
            </text:list>
            <text:p text:style-name="al">
            <text:span text:style-name="nadrukvet">Toelichting</text:span>
          </text:p>
            <text:p text:style-name="al">Voor het bestaande gebied met betaald en vergunning parkeren is er een overgangsregeling opgesteld voor de adressen die voorheen wel een parkeervergunning konden verkrijgen en nu onder de nieuwe LUP met toepassing van de verduidelijkte regels niet meer in aanmerking komen. Dat is al in artikel 9a verwerkt. Om degenen die in de nieuwe gebieden onder dezelfde onderdelen van de LUP komen te vallen en daardoor geen parkeervergunning kunnen aanvragen voor hun voertuig de eerste maanden van de regeling tegemoet te komen is artikel 9b opgesteld. Er is voor gekozen voor een periode van 6 maanden en niet gelijk voor een jaar, aangezien het hier niet gaat om bestaande rechten, maar om nieuwe gevallen. Deze bewoners krijgen dan een half jaar de kans om een andere oplossing te zoeken of alsnog in aanmerking te kunnen komen voor een parkeerplaats ten behoeve van het complex. Als er dan nog steeds een wachtlijst blijkt te bestaan, kan de vergunning nog maximaal tot eind van het lopende vergunningenjaar worden verlengd.</text:p>
          </text:section>
          <text:section text:name="artikel_id1-3-2-2-2" text:style-name="artikel">
            <text:p text:style-name="artikel_kop_titel"><text:span text:style-name="artikel_kop_label">Artikel</text:span> <text:span text:style-name="artikel_kop_nr">II</text:span> </text:p>
            <text:p text:style-name="al">Dit besluit treedt direct nadat het Wijzigingsbesluit Parkeerverordening 2024 (8775) in werking is getreden, in werking, en niet eerder dan per 1 maart 2025.</text:p>
          </text:section>
        </text:section>
        <text:section text:name="regeling-sluiting_id1-3-2-3" text:style-name="regeling-sluiting">
          <text:section text:name="ondertekening_id1-3-2-3-1">
            <text:p><text:span text:style-name="functie">Aldus besloten in de vergadering van 28 januari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0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Verkeer | Organisatie en beleid</meta:user-defined>
    <meta:user-defined meta:name="DC.source">Parkeerverordening Gouda 2024]|[https://lokaleregelgeving.overheid.nl/CVDR715623/1</meta:user-defined>
    <meta:user-defined meta:name="DC.source">artikel 160 van de Gemeentewet]|[1.0:c:BWBR0005416&amp;artikel=160&amp;g=2024-01-31</meta:user-defined>
    <meta:user-defined meta:name="DC.source">Verordening op de heffing en de invordering van parkeerbelastingen 2024, versie 1 maart 2024]|[https://lokaleregelgeving.overheid.nl/CVDR715621/1</meta:user-defined>
    <meta:user-defined meta:name="OVERHEIDop.referentienummer">9020</meta:user-defined>
    <meta:user-defined meta:name="DCTERMS.alternative">Uitvoeringsbesluit Parkeren Gouda</meta:user-defined>
    <dc:language>nl</dc:language>
    <meta:user-defined meta:name="OVERHEIDop.locatietype/OVERHEIDop.gebiedsmarkering">Gemeente</meta:user-defined>
    <meta:user-defined meta:name="DC.title">Uitvoeringsbesluit Parkeren Gouda</meta:user-defined>
    <meta:user-defined meta:name="DCTERMS.W3CDTF/DCTERMS.available">2025-02-12</meta:user-defined>
    <meta:user-defined meta:name="DCTERMS.W3CDTF/OVERHEIDop.jaargang">2025</meta:user-defined>
    <meta:user-defined meta:name="OVERHEIDop.publicationIssue">58075</meta:user-defined>
    <meta:user-defined meta:name="OVERHEIDop.betreftRegeling">CVDR716567_7</meta:user-defined>
    <meta:user-defined meta:name="xs:date/OVERHEIDop.startdatum">2025-03-01</meta:user-defined>
    <meta:user-defined meta:name="OVERHEIDop.GmbID/DC.identifier">gmb-2025-58075</meta:user-defined>
    <meta:user-defined meta:name="OVERHEIDop.versieInformatie"/>
  </office:meta>
</office:document-meta>
</file>