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Fryske Trekker Alvestêdetocht door de gemeente Leeuwarden (EVE-2025-02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Fryske Trekker Alvestêdetocht door de gemeente Leeuwarden op 13 en 14 juni 2025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26187</meta:user-defined>
    <dc:language>nl</dc:language>
    <meta:user-defined meta:name="OVERHEIDop.locatietype/OVERHEIDop.gebiedsmarkering">Vlak</meta:user-defined>
    <meta:user-defined meta:name="DC.title">Verklaring van geen bezwaar voor Fryske Trekker Alvestêdetocht door de gemeente Leeuwarden (EVE-2025-026187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70</meta:user-defined>
    <meta:user-defined meta:name="OVERHEIDop.GmbID/DC.identifier">gmb-2025-58070</meta:user-defined>
    <meta:user-defined meta:name="OVERHEIDop.versieInformatie"/>
  </office:meta>
</office:document-meta>
</file>