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okverhoging en erker op locatie Groene Singel 11, 2871 TA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heeft de gemeente een aanvraag omgevingsvergunning ontvangen voor het realiseren van een nokverhoging, het plaatsen van een dakkapel in het voor- en achterdakvlak en het bouwen van een erker aan de voorzijde op locatie Groene Singel 11, 2871 TA Schoonhoven. De aanvraag is geregistreerd onder zaaknummer 193115479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06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47923</meta:user-defined>
    <meta:user-defined meta:name="DCTERMS.abstract">Graag deze nieuw ingekomen aanvraag publiceren.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nokverhoging en erker op locatie Groene Singel 11, 2871 TA Schoon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67</meta:user-defined>
    <meta:user-defined meta:name="OVERHEIDop.GmbID/DC.identifier">gmb-2025-58067</meta:user-defined>
    <meta:user-defined meta:name="OVERHEIDop.versieInformatie"/>
  </office:meta>
</office:document-meta>
</file>