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keet van 5 februari tot en met 16 april 2025 aan Prins Bernhardlaan 1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0045, Prins Bernhardlaan 19, het plaatsen van een bouwkeet van 5 februari t/m 16 april 2025. (ontvangen 05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0045</meta:user-defined>
    <dc:language>nl</dc:language>
    <meta:user-defined meta:name="OVERHEIDop.locatietype/OVERHEIDop.gebiedsmarkering">Adres</meta:user-defined>
    <meta:user-defined meta:name="DC.title">Aanvraag vergunning voor het plaatsen van een bouwkeet van 5 februari tot en met 16 april 2025 aan Prins Bernhardlaan 19 te Ouderkerk aan de Am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66</meta:user-defined>
    <meta:user-defined meta:name="OVERHEIDop.GmbID/DC.identifier">gmb-2025-58066</meta:user-defined>
    <meta:user-defined meta:name="OVERHEIDop.versieInformatie"/>
  </office:meta>
</office:document-meta>
</file>