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uitbreiden activiteiten verwerken afval en demonteren van afgedankte apparatuur, Ellerweg 13, 6037RR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activiteiten verwerken afval en demonteren van afgedankte apparatuur op locatie Ellerweg 13, 6037RR Kelpen-Oler.</text:p>
            <text:p text:style-name="common-al">De omgevingsvergunning is geregistreerd onder zaaknummer Z2024-00001490. Het besluit is op 10 februar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06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49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uitbreiden activiteiten verwerken afval en demonteren van afgedankte apparatuur, Ellerweg 13, 6037RR Kelpen-Ol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65</meta:user-defined>
    <meta:user-defined meta:name="OVERHEIDop.GmbID/DC.identifier">gmb-2025-58065</meta:user-defined>
    <meta:user-defined meta:name="OVERHEIDop.versieInformatie"/>
  </office:meta>
</office:document-meta>
</file>