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Fransepad 11, 1261JD te Blaricum, ingekomen 10 februari 2025 (zaaknummer OMG 2025-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Fransepad 11, 1261J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Fransepad 11, 1261JD te Blaricum, ingekomen 10 februari 2025 (zaaknummer OMG 2025-006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63</meta:user-defined>
    <meta:user-defined meta:name="OVERHEIDop.GmbID/DC.identifier">gmb-2025-58063</meta:user-defined>
    <meta:user-defined meta:name="OVERHEIDop.versieInformatie"/>
  </office:meta>
</office:document-meta>
</file>