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2 bomen op de locatie Bierweg 47, 1261BK te Blaricum, ingekomen 7 februari 2025 (zaaknummer OMG 2025-00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2 bomen op de locatie Bierweg 47, 1261BK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806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6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6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2 bomen op de locatie Bierweg 47, 1261BK te Blaricum, ingekomen 7 februari 2025 (zaaknummer OMG 2025-0064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062</meta:user-defined>
    <meta:user-defined meta:name="OVERHEIDop.GmbID/DC.identifier">gmb-2025-58062</meta:user-defined>
    <meta:user-defined meta:name="OVERHEIDop.versieInformatie"/>
  </office:meta>
</office:document-meta>
</file>