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ten behoeve van de bouw van 41 woningen (deelplan 4.1 Zuidpolder) op de locatie Onbekend adres te Eemnes, ingekomen 4 februari 2025 (zaaknummer OMG 2025-005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afwijken van het omgevingsplan ten behoeve van de bouw van 41 woningen (deelplan 4.1 Zuidpolder) op de locatie Onbekend adres te Eemnes. Bij deze aanvraag is sprake van een uitgebreide procedur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de gemeente een voorlopig besluit heeft genomen, publiceert de gemeente daarover een nieuw bericht. Vanaf dat moment kunt u het ontwerp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80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het omgevingsplan ten behoeve van de bouw van 41 woningen (deelplan 4.1 Zuidpolder) op de locatie Onbekend adres te Eemnes, ingekomen 4 februari 2025 (zaaknummer OMG 2025-0057)</meta:user-defined>
    <meta:user-defined meta:name="DCTERMS.W3CDTF/DCTERMS.available">2025-02-12</meta:user-defined>
    <meta:user-defined meta:name="DCTERMS.W3CDTF/OVERHEIDop.jaargang">2025</meta:user-defined>
    <meta:user-defined meta:name="OVERHEIDop.publicationIssue">58060</meta:user-defined>
    <meta:user-defined meta:name="OVERHEIDop.GmbID/DC.identifier">gmb-2025-58060</meta:user-defined>
    <meta:user-defined meta:name="OVERHEIDop.versieInformatie"/>
  </office:meta>
</office:document-meta>
</file>