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Fiets Elfstedentocht door de binnenstad en door de gemeente Leeuwarden (EVE-2025-026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Fiets Elfstedentocht door de binnenstad en door de gemeente Leeuwarden op 9 juni 2025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26467</meta:user-defined>
    <dc:language>nl</dc:language>
    <meta:user-defined meta:name="OVERHEIDop.locatietype/OVERHEIDop.gebiedsmarkering">Lijn</meta:user-defined>
    <meta:user-defined meta:name="DC.title">Verklaring van geen bezwaar voor Fiets Elfstedentocht door de binnenstad en door de gemeente Leeuwarden (EVE-2025-026467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58</meta:user-defined>
    <meta:user-defined meta:name="OVERHEIDop.GmbID/DC.identifier">gmb-2025-58058</meta:user-defined>
    <meta:user-defined meta:name="OVERHEIDop.versieInformatie"/>
  </office:meta>
</office:document-meta>
</file>