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ude Hoevenweg 54  Vriezenveen, plaatsen van twee dakkapellen, verzonden 10-02-2025, zaaknummer TR-Z2024-001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Oude Hoevenweg 54  Vriezenveen</text:p>
            <text:p text:style-name="common-al">
            <text:span text:style-name="nadrukvet">Project:</text:span> plaatsen van twee dakkapellen</text:p>
            <text:p text:style-name="common-al">
            <text:span text:style-name="nadrukvet">Ingekomen:</text:span> 30-08-2024 08:51</text:p>
            <text:p text:style-name="common-al">
            <text:span text:style-name="nadrukvet">Verzonden: </text:span>10-02-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805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5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5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413</meta:user-defined>
    <meta:user-defined meta:name="DCTERMS.abstract">plaatsen van twee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Oude Hoevenweg 54  Vriezenveen, plaatsen van twee dakkapellen, verzonden 10-02-2025, zaaknummer TR-Z2024-001413.</meta:user-defined>
    <meta:user-defined meta:name="DCTERMS.W3CDTF/DCTERMS.available">2025-02-19</meta:user-defined>
    <meta:user-defined meta:name="DCTERMS.W3CDTF/OVERHEIDop.jaargang">2025</meta:user-defined>
    <meta:user-defined meta:name="OVERHEIDop.publicationIssue">58057</meta:user-defined>
    <meta:user-defined meta:name="OVERHEIDop.GmbID/DC.identifier">gmb-2025-58057</meta:user-defined>
    <meta:user-defined meta:name="OVERHEIDop.versieInformatie"/>
  </office:meta>
</office:document-meta>
</file>