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Lidl plantjesmarkt op 9 april 2025 en 30 april 2025 Burgemeester Van Loonstraat in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college van burgemeester en wethouders van de gemeente Steenbergen een tijdelijke standplaatsvergunning verleend voor de Lidl plantjesmarkt op 9 en 30 april 2025 aan de Burgemeester Van Loonstraat in Steenbergen. </text:p>
            <text:p text:style-name="common-al">Het besluit is op 10 februari 2025 naar de aanvrager toegezonden en is geregistreerd onder nummer ZK25000187.</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0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Lidl plantjesmarkt op 9 april 2025 en 30 april 2025 Burgemeester Van Loonstraat in Steenbergen</meta:user-defined>
    <meta:user-defined meta:name="DCTERMS.W3CDTF/DCTERMS.available">2025-02-12</meta:user-defined>
    <meta:user-defined meta:name="DCTERMS.W3CDTF/OVERHEIDop.jaargang">2025</meta:user-defined>
    <meta:user-defined meta:name="OVERHEIDop.publicationIssue">58054</meta:user-defined>
    <meta:user-defined meta:name="OVERHEIDop.GmbID/DC.identifier">gmb-2025-58054</meta:user-defined>
    <meta:user-defined meta:name="OVERHEIDop.versieInformatie"/>
  </office:meta>
</office:document-meta>
</file>