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1-2025 hebben wij een reguliere omgevingsvergunning verleend voor het kappen van 7 dennen  op het adres Loofrietweg Ambt Delden,  [DDN02A08687]Straatnaam  Stad-Delden A 8687  . Deze vergunning staat ingeschreven onder zaaknummer 0000803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80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803740</meta:user-defined>
    <meta:user-defined meta:name="DCTERMS.abstract">het kappen van 7 den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1-2025 hebben wij een reguliere omgevingsvergunning verleend voor het kappen van 7 dennen  op het adres Loofrietweg Ambt Delden,  [DDN02A08687]Straatnaam  Stad-Delden A 8687  . Deze vergunning staat ingeschreven onder zaaknummer 0000803740.</meta:user-defined>
    <meta:user-defined meta:name="DCTERMS.W3CDTF/DCTERMS.available">2025-01-07</meta:user-defined>
    <meta:user-defined meta:name="DCTERMS.W3CDTF/OVERHEIDop.jaargang">2025</meta:user-defined>
    <meta:user-defined meta:name="OVERHEIDop.publicationIssue">5805</meta:user-defined>
    <meta:user-defined meta:name="OVERHEIDop.GmbID/DC.identifier">gmb-2025-5805</meta:user-defined>
    <meta:user-defined meta:name="OVERHEIDop.versieInformatie"/>
  </office:meta>
</office:document-meta>
</file>