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en splitsten van de woning, aan Albardastraat 34, 6535V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opbouw en splitsten van de woning aan Albardastraat 34, 6535V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ing van regels in het omgevingsplan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4-000000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7 december 2024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0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Aanvraag op locatie Albardastraat 34, 6535VK Nijmegen</meta:user-defined>
    <dc:language>nl</dc:language>
    <meta:user-defined meta:name="OVERHEIDop.locatietype/OVERHEIDop.gebiedsmarkering">Vlak</meta:user-defined>
    <meta:user-defined meta:name="DC.title">Aanvraag omgevingsvergunning voor het plaatsen van een dakopbouw en splitsten van de woning, aan Albardastraat 34, 6535VK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47</meta:user-defined>
    <meta:user-defined meta:name="OVERHEIDop.GmbID/DC.identifier">gmb-2025-58047</meta:user-defined>
    <meta:user-defined meta:name="OVERHEIDop.versieInformatie"/>
  </office:meta>
</office:document-meta>
</file>