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de “Wielerronde Ouderkerk aan de Amstel” op 1 juni 2025 aan Bindelwijk, Koningin Julianalaan, Prinses Ireneplantsoen, Koningin Emmalaan en Hoger Amstellaan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Rectificatie</text:span>:2025-014549, Bindelwijk, Koningin Julianalaan, Prinses Ireneplantsoen, Koningin Emmalaan en Hoger Amstellaan, het aanvragen van een evenementenvergunning voor de “Wielerronde Ouderkerk aan de Amstel” op 1 juni 2025. (ontvangen 20-01-2025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804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04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04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1454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Rectificatie: Aanvraag vergunning voor de “Wielerronde Ouderkerk aan de Amstel” op 1 juni 2025 aan Bindelwijk, Koningin Julianalaan, Prinses Ireneplantsoen, Koningin Emmalaan en Hoger Amstellaan te Ouderkerk aan de Amstel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046</meta:user-defined>
    <meta:user-defined meta:name="OVERHEIDop.GmbID/DC.identifier">gmb-2025-58046</meta:user-defined>
    <meta:user-defined meta:name="OVERHEIDop.versieInformatie"/>
  </office:meta>
</office:document-meta>
</file>