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,4,6,8 en Marten Jansstraat 1,3,5,6,7,8,10 en12 8465 RC Oudehaske: aanvraag omgevingsvergunning isoleren en daarmee verhogen van het dak (Z.827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omgevingsvergunning aangevraagd voor deze locatie. De aanvraag omvat het isoleren en daarmee verhogen van het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04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5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ulianastraat 2,4,6,8 en Marten Jansstraat 1,3,5,6,7,8,10 en12 8465 RC Oudehaske: aanvraag omgevingsvergunning isoleren en daarmee verhogen van het dak (Z.827549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44</meta:user-defined>
    <meta:user-defined meta:name="OVERHEIDop.GmbID/DC.identifier">gmb-2025-58044</meta:user-defined>
    <meta:user-defined meta:name="OVERHEIDop.versieInformatie"/>
  </office:meta>
</office:document-meta>
</file>