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loods naar een woning op de locatie Noordeinde 13 te Landsmeer, verzonden 10 februari 2025, zaaknummer ODIJ-Z-24-1523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bouwen van de loods naar een woning op de locatie Noordeinde 1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0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loods naar een woning op de locatie Noordeinde 13 te Landsmeer, verzonden 10 februari 2025, zaaknummer ODIJ-Z-24-152308</meta:user-defined>
    <meta:user-defined meta:name="DCTERMS.W3CDTF/DCTERMS.available">2025-02-12</meta:user-defined>
    <meta:user-defined meta:name="DCTERMS.W3CDTF/OVERHEIDop.jaargang">2025</meta:user-defined>
    <meta:user-defined meta:name="OVERHEIDop.publicationIssue">58041</meta:user-defined>
    <meta:user-defined meta:name="OVERHEIDop.GmbID/DC.identifier">gmb-2025-58041</meta:user-defined>
    <meta:user-defined meta:name="OVERHEIDop.versieInformatie"/>
  </office:meta>
</office:document-meta>
</file>