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gen van twee 23kv middenspanningskabels nabij Warmoeziersweg, Anthuriumweg en Landscheiding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82823  Nabij Warmoeziersweg, Anthuriumweg en Landscheiding, sectie D nummers 2384, 3330, 331, 3046, Bleiswijk en sectie A nummer 2898, Bergschenhoek.</text:p>
            <text:p text:style-name="common-al">Het leggen van twee 23kv middenspanningskabels (verzonden 31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28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leggen van twee 23kv middenspanningskabels nabij Warmoeziersweg, Anthuriumweg en Landscheiding te Bergschenho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5804</meta:user-defined>
    <meta:user-defined meta:name="OVERHEIDop.GmbID/DC.identifier">gmb-2025-5804</meta:user-defined>
    <meta:user-defined meta:name="OVERHEIDop.versieInformatie"/>
  </office:meta>
</office:document-meta>
</file>