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Molstraat 367, 2512 DK 's-Gravenhage, Nieuwe Molstraat 369, 2512 DK 's-Gravenhage, Nieuwe Molstraat 371, 2512 DK 's-Gravenhage, Nieuwe Molstraat 37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Nieuwe Molstraat 367 t/m 375  door herverdeling en het aanpassen van de kozijnen en de overheaddeuren</text:p>
            <text:p text:style-name="common-al"/>
            <text:p text:style-name="common-al">Ons kenmerk: VTH2024-131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67, 2512 DK 's-Gravenhage, Nieuwe Molstraat 369, 2512 DK 's-Gravenhage, Nieuwe Molstraat 371, 2512 DK 's-Gravenhage, Nieuwe Molstraat 373, 2512 DK 's-Gravenhage, Nieuwe Molstraat 375, 2512 DK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0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08</meta:user-defined>
    <meta:user-defined meta:name="DCTERMS.abstract">het veranderen van de winkels Nieuwe Molstraat 367 t/m 375  door herverdeling en het aanpassen van de kozijnen en de overhead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ieuwe Molstraat 367, 2512 DK 's-Gravenhage, Nieuwe Molstraat 369, 2512 DK 's-Gravenhage, Nieuwe Molstraat 371, 2512 DK 's-Gravenhage, Nieuwe Molstraat 373,</meta:user-defined>
    <meta:user-defined meta:name="OVERHEIDop.datumEindeReactietermijn">2025-03-26</meta:user-defined>
    <meta:user-defined meta:name="OVERHEIDop.terinzageleggingBG">https://www.digitale-inzage.nl/Den%20Haag/dossier/uxE9hyzZOUGJM34iab2Fxw</meta:user-defined>
    <meta:user-defined meta:name="DCTERMS.W3CDTF/DCTERMS.available">2025-02-12</meta:user-defined>
    <meta:user-defined meta:name="DCTERMS.W3CDTF/OVERHEIDop.jaargang">2025</meta:user-defined>
    <meta:user-defined meta:name="OVERHEIDop.publicationIssue">58039</meta:user-defined>
    <meta:user-defined meta:name="OVERHEIDop.GmbID/DC.identifier">gmb-2025-58039</meta:user-defined>
    <meta:user-defined meta:name="OVERHEIDop.versieInformatie"/>
  </office:meta>
</office:document-meta>
</file>