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Skeeler Elfstedentocht door de gemeente Leeuwarden (EVE-2025-0266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laring van geen bezwaar voor Skeeler Elfstedentocht door de gemeente Leeuwarden op 30 augustus 2025</text:span>.</text:p>
            <text:p text:style-name="common-al"/>
            <text:p text:style-name="last-al">Bezwaar: Tegen deze verklaring van geen bezwaar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03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3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3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E-2025-026630</meta:user-defined>
    <dc:language>nl</dc:language>
    <meta:user-defined meta:name="OVERHEIDop.locatietype/OVERHEIDop.gebiedsmarkering">Vlak</meta:user-defined>
    <meta:user-defined meta:name="DC.title">Verklaring van geen bezwaar voor Skeeler Elfstedentocht door de gemeente Leeuwarden (EVE-2025-026630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037</meta:user-defined>
    <meta:user-defined meta:name="OVERHEIDop.GmbID/DC.identifier">gmb-2025-58037</meta:user-defined>
    <meta:user-defined meta:name="OVERHEIDop.versieInformatie"/>
  </office:meta>
</office:document-meta>
</file>