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grarische opslagloods, Risseweg 28,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agrarische opslagloods op de locatie Risseweg 28, 6004RM Weert. De aanvraag om omgevingsvergunning is ontvangen op 7 februari 2025 en is geregistreerd onder zaaknummer Z2025-0000029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0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meta:user-defined meta:name="DCTERMS.abstract">Betreft: Aanvraag op locatie Risseweg 28, 6004R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agrarische opslagloods, Risseweg 28, 6004RM Weert</meta:user-defined>
    <meta:user-defined meta:name="DCTERMS.W3CDTF/DCTERMS.available">2025-02-12</meta:user-defined>
    <meta:user-defined meta:name="DCTERMS.W3CDTF/OVERHEIDop.jaargang">2025</meta:user-defined>
    <meta:user-defined meta:name="OVERHEIDop.publicationIssue">58034</meta:user-defined>
    <meta:user-defined meta:name="OVERHEIDop.GmbID/DC.identifier">gmb-2025-58034</meta:user-defined>
    <meta:user-defined meta:name="OVERHEIDop.versieInformatie"/>
  </office:meta>
</office:document-meta>
</file>