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oorderkampweg 9, 8191JG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Noorderkampweg 9 in Wapenveld, voor het verlengen van de bestaande kapconstructie boven de bestaande achteruitbouw, verzonden op 10 februari 2025 (zaaknummer R2024-0232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lengen van de bestaande kapconstructie boven de bestaande uitbouw.</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80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324</meta:user-defined>
    <meta:user-defined meta:name="DCTERMS.abstract">Betreft: Beschikking op aanvraag op locatie Noorderkampweg 9, 8191JG Wapenveld</meta:user-defined>
    <dc:language>nl</dc:language>
    <meta:user-defined meta:name="DC.title">Kennisgeving verleende omgevingsvergunning Noorderkampweg 9, 8191JG Wapenveld</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Afwijkvergunning|exb-2025-5395</meta:user-defined>
    <meta:user-defined meta:name="OVERHEIDop.publicationIssue">58033</meta:user-defined>
    <meta:user-defined meta:name="OVERHEIDop.GmbID/DC.identifier">gmb-2025-58033</meta:user-defined>
    <meta:user-defined meta:name="OVERHEIDop.versieInformatie"/>
  </office:meta>
</office:document-meta>
</file>