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1 kunststof kozijn en het repareren van de muur boven het kozijn, Spoorstraat 39 7412VD Deventer, [] Deventer B 104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5</text:p>
            <text:p text:style-name="common-al">
            <text:span text:style-name="nadrukvet">Locatie:</text:span> Spoorstraat 39 7412VD Deventer, [] Deventer B 10471</text:p>
            <text:p text:style-name="common-al">
            <text:span text:style-name="nadrukvet">Zaakomschrijving:</text:span> het vervangen van 1 kunststof kozijn en het repareren van de muur boven het kozijn</text:p>
            <text:p text:style-name="common-al">
            <text:span text:style-name="nadrukvet">Zaaknummer:</text:span> Z2025-000013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3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3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0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65</meta:user-defined>
    <meta:user-defined meta:name="DCTERMS.abstract">het vervangen van 1 kunststof kozijn en het repareren van de muur boven het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1 kunststof kozijn en het repareren van de muur boven het kozijn, Spoorstraat 39 7412VD Deventer, [] Deventer B 10471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31</meta:user-defined>
    <meta:user-defined meta:name="OVERHEIDop.GmbID/DC.identifier">gmb-2025-58031</meta:user-defined>
    <meta:user-defined meta:name="OVERHEIDop.versieInformatie"/>
  </office:meta>
</office:document-meta>
</file>