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bouwwerk (realiseren van een energieopslagsysteem (EOS Leudal 2)), locatie Zevenellen in Haelen (perceel: Haelen - F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4 een aanvraag omgevingsvergunning hebben ontvangen voor het bouwen van een bouwwerk (realiseren van een energieopslagsysteem (EOS Leudal 2)) op locatie Zevenellen - Haelen (perceel: F 108).</text:p>
            <text:p text:style-name="common-al">De aanvraag is geregistreerd onder zaaknummer Z2024-00001682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0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bouwwerk (realiseren van een energieopslagsysteem (EOS Leudal 2)), locatie Zevenellen in Haelen (perceel: Haelen - F 108)</meta:user-defined>
    <meta:user-defined meta:name="DCTERMS.W3CDTF/DCTERMS.available">2025-01-07</meta:user-defined>
    <meta:user-defined meta:name="DCTERMS.W3CDTF/OVERHEIDop.jaargang">2025</meta:user-defined>
    <meta:user-defined meta:name="OVERHEIDop.publicationIssue">5803</meta:user-defined>
    <meta:user-defined meta:name="OVERHEIDop.GmbID/DC.identifier">gmb-2025-5803</meta:user-defined>
    <meta:user-defined meta:name="OVERHEIDop.versieInformatie"/>
  </office:meta>
</office:document-meta>
</file>