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melding voor het evenement bemestingsdemonstratie aan Polderweg 2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17962, Polderweg 23, aanvraag melding evenement bemestingsdemonstratie. (ontvangen 29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802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2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2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 2025-017962</meta:user-defined>
    <dc:language>nl</dc:language>
    <meta:user-defined meta:name="OVERHEIDop.locatietype/OVERHEIDop.gebiedsmarkering">Adres</meta:user-defined>
    <meta:user-defined meta:name="DC.title">Aanvraag melding voor het evenement bemestingsdemonstratie aan Polderweg 23 te Ouderkerk aan de Amst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25</meta:user-defined>
    <meta:user-defined meta:name="OVERHEIDop.GmbID/DC.identifier">gmb-2025-58025</meta:user-defined>
    <meta:user-defined meta:name="OVERHEIDop.versieInformatie"/>
  </office:meta>
</office:document-meta>
</file>