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"Rommelroute Vredehof" op 5 april 2025 in de Wijk Vredehof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Rommelroute Vredehof</text:p>
            <text:p text:style-name="common-al">Voor de locatie: Vredehof in Vlissingen</text:p>
            <text:p text:style-name="common-al">Korte omschrijving: Rommelroute in de wijk Vredehof, verkoop van tweedehands spullen vanuit de voortuin. </text:p>
            <text:p text:style-name="common-al">Datum / tijd melding: op zaterdag 5 april 2025 van 08:15 uur tot 16:15 uur</text:p>
            <text:p text:style-name="last-al">Verzenddatum: 10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80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"Rommelroute Vredehof" op 5 april 2025 in de Wijk Vredehof in Vliss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23</meta:user-defined>
    <meta:user-defined meta:name="OVERHEIDop.GmbID/DC.identifier">gmb-2025-58023</meta:user-defined>
    <meta:user-defined meta:name="OVERHEIDop.versieInformatie"/>
  </office:meta>
</office:document-meta>
</file>