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uwen van een schuilstal, Heimarkt ong. Heythuysen (perceel gemeente Heythuysen, sectie N, nummer 13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schuilstal op locatie Heimarkt ong. Heythuysen (perceel gemeente Heythuysen, sectie N, nummer 1340) .</text:p>
            <text:p text:style-name="common-al">De omgevingsvergunning is geregistreerd onder zaaknummer Z2024-00001367. Het besluit is op 10 februari 2025 verzonden.</text:p>
            <text:p text:style-name="common-al">
            <text:span text:style-name="nadrukvet">BOPA: </text:span>De volgende activiteiten zijn buitenplanse omgevingsplanactiviteiten: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0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7</meta:user-defined>
    <meta:user-defined meta:name="DCTERMS.abstract">Betreft: Besluit omgevingsvergunning</meta:user-defined>
    <dc:language>nl</dc:language>
    <meta:user-defined meta:name="DC.title">Besluit omgevingsvergunning voor bouwen van een schuilstal, Heimarkt ong. Heythuysen (perceel gemeente Heythuysen, sectie N, nummer 1340)</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394</meta:user-defined>
    <meta:user-defined meta:name="OVERHEIDop.publicationIssue">58021</meta:user-defined>
    <meta:user-defined meta:name="OVERHEIDop.GmbID/DC.identifier">gmb-2025-58021</meta:user-defined>
    <meta:user-defined meta:name="OVERHEIDop.versieInformatie"/>
  </office:meta>
</office:document-meta>
</file>